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Prinses Marijkestraat 15 1077X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rinses Marijkestraat 15 1077XA Amsterdam</text:p>
            <text:p text:style-name="common-al">Omschrijving: kappen van een lijsterbes, staande in de voortuin, er geldt een herplantplicht</text:p>
            <text:p text:style-name="common-al">Besluit: verleend</text:p>
            <text:p text:style-name="common-al">Verzonden naar aanvrager op: 07-03-2023</text:p>
            <text:p text:style-name="common-al">Zaaknummer: Z2023-Z000435</text:p>
            <text:p text:style-name="common-al">OLO nummer: 7534903</text:p>
            <text:p text:style-name="common-al">Het besluit en bijbehorende stukken kunt u per e-mail ontvangen. Stuur een verzoek naar <text:a xlink:href="mailto:stadsloket.zuid.vergunningen.dvl@amsterdam.nl?Subject=Dossiernummer Z2023-Z000435" xlink:type="simple">stadsloket.zuid.vergunningen.dvl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3044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04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04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Z000435</meta:user-defined>
    <meta:user-defined meta:name="DCTERMS.abstract">het kappen van een lijsterbes, staande in de voortuin</meta:user-defined>
    <dc:language>nl</dc:language>
    <meta:user-defined meta:name="OVERHEIDop.locatietype/OVERHEIDop.gebiedsmarkering">Punt</meta:user-defined>
    <meta:user-defined meta:name="DC.title">Besluit omgevingsvergunning reguliere procedure vellen van een houtopstand (kap) Prinses Marijkestraat 15 1077XA Amsterdam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044</meta:user-defined>
    <meta:user-defined meta:name="OVERHEIDop.GmbID/DC.identifier">gmb-2023-103044</meta:user-defined>
    <meta:user-defined meta:name="OVERHEIDop.versieInformatie"/>
  </office:meta>
</office:document-meta>
</file>