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Oude Dinxperloseweg 59C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Z2023-00169 voor het plaatsen van zonnepanelen op de grond op locatie Oude Dinxperloseweg 59C in Silvolde. De vergunning is verzonden op 7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7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30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 Dinxperloseweg 59C in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Oude Dinxperloseweg 59C in Silvo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41</meta:user-defined>
    <meta:user-defined meta:name="OVERHEIDop.GmbID/DC.identifier">gmb-2023-103041</meta:user-defined>
    <meta:user-defined meta:name="OVERHEIDop.versieInformatie"/>
  </office:meta>
</office:document-meta>
</file>