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oei 1, 8302 ET Emmeloord: het wijzigen van een eerder verleende vergunning (handelsreclame enz.)</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Omgevingsvergunning verleend voor deze locatie. Het gaat om het wijzigen van een eerder verleende vergunning (handelsreclame enz.).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0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Boei 1, 8302 ET Emmeloord: Omgevingsvergunning 24 februari 2023 het wijzigen van een eerder verleende vergunning (handelsreclame enz.)</meta:user-defined>
    <dc:language>nl</dc:language>
    <meta:user-defined meta:name="OVERHEIDop.locatietype/OVERHEIDop.gebiedsmarkering">Punt</meta:user-defined>
    <meta:user-defined meta:name="DC.title">De Boei 1, 8302 ET Emmeloord: het wijzigen van een eerder verleende vergunning (handelsreclame enz.)</meta:user-defined>
    <meta:user-defined meta:name="OVERHEIDop.datumEindeReactietermijn">2023-04-20</meta:user-defined>
    <meta:user-defined meta:name="OVERHEIDop.terinzageleggingBG">https://jeleefomgeving.nl/inzien/001891984/b6dcb3f5-bce7-11ed-8156-005056011332</meta:user-defined>
    <meta:user-defined meta:name="DCTERMS.W3CDTF/DCTERMS.available">2023-03-09</meta:user-defined>
    <meta:user-defined meta:name="DCTERMS.W3CDTF/OVERHEIDop.jaargang">2023</meta:user-defined>
    <meta:user-defined meta:name="OVERHEIDop.publicationIssue">103039</meta:user-defined>
    <meta:user-defined meta:name="OVERHEIDop.GmbID/DC.identifier">gmb-2023-103039</meta:user-defined>
    <meta:user-defined meta:name="OVERHEIDop.versieInformatie"/>
  </office:meta>
</office:document-meta>
</file>