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Paasmiddag bij Club Merlijn aan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EV-2023-0001 voor een evenement voor Paasmiddag bij Club Merlijn op locatie Langestraat 16 in Hengelo op <text:span text:style-name="nadrukvet">9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0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Paasmiddag bij Club Merlijn aan Langestraat 16 in Hengelo.</meta:user-defined>
    <meta:user-defined meta:name="DCTERMS.W3CDTF/DCTERMS.available">2023-03-09</meta:user-defined>
    <meta:user-defined meta:name="DCTERMS.W3CDTF/OVERHEIDop.jaargang">2023</meta:user-defined>
    <meta:user-defined meta:name="OVERHEIDop.publicationIssue">103034</meta:user-defined>
    <meta:user-defined meta:name="OVERHEIDop.GmbID/DC.identifier">gmb-2023-103034</meta:user-defined>
    <meta:user-defined meta:name="OVERHEIDop.versieInformatie"/>
  </office:meta>
</office:document-meta>
</file>