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Leeuwendaalers624i0b94d862-5a64-434f-9419-6edeff96f9b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Leeuwendalersweg 624 opheffen gehandicaptenparkeerplaats kenteken 93-PV-P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3-07315</text:span>
            <text:span text:style-name="nadrukvet"/>(West)</text:p>
            <text:p text:style-name="al">Z/23/2134278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Leeuwendalersweg 624 moet worden opgeheven;</text:p>
              </text:list-item>
              <text:list-item text:style-override="id1-3-2-2-1-8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ter hoogte van perceel Leeuwendalersweg 624 (parkeervaknummer 117619487845) met kenteken 93-PV-PJ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ter hoogte van perceel Leeuwendalersweg 624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22.10000000000001mm" svg:height="90.19999999999999mm"><draw:image xlink:href="Pictures/Leeuwendaalers624i0b94d862-5a64-434f-9419-6edeff96f9ba.png" xlink:type="simple"/></draw:frame></text:p>
            </text:section></draw:text-box></draw:frame>
          </text:p>
            <text:p text:style-name="common-al">Amsterdam, 8 maart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</text:p>
              </text:list-item>
              <text:list-item text:style-override="id1-3-2-2-1-36-2">
                <text:number>•</text:number>
                <text:p text:style-name="al">de datum waarop u het bezwaarschrift schrijft en uw handtekening</text:p>
              </text:list-item>
              <text:list-item text:style-override="id1-3-2-2-1-36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02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2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euwendalersweg 624 opheffen gehandicaptenparkeerplaats kenteken 93-PV-PJ - Leeuwendalersweg 6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euwendalersweg 624 opheffen gehandicaptenparkeerplaats kenteken 93-PV-P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Leeuwendalersweg 624 opheffen gehandicaptenparkeerplaats kenteken 93-PV-PJ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025</meta:user-defined>
    <meta:user-defined meta:name="OVERHEIDop.GmbID/DC.identifier">gmb-2023-103025</meta:user-defined>
    <meta:user-defined meta:name="OVERHEIDop.versieInformatie"/>
  </office:meta>
</office:document-meta>
</file>