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gemeente Valkenburg aan de Geul 2023</text:p>
      <text:section text:name="regeling_id1-3-2" text:style-name="regeling">
        <text:section text:name="aanhef_id1-3-2-1" text:style-name="aanhef">
          <text:section text:name="preambule_id1-3-2-1-1" text:style-name="preambule">
            <text:p text:style-name="al">Het college van burgemeester en wethouders c.q. de burgemeester van de gemeente Valkenburg aan de Geul, elk voor zover hun bevoegdheden betreft;</text:p>
            <text:p text:style-name="al">Overwegende dat het met het oog op een doelmatige besluitvorming en een vlotte en klantvriendelijke afdoening van zaken gewenst is de afhandeling van zaken in daarvoor in aanmerking komende gevallen op te dragen aan ambtenaren c.q. ondergeschikten;</text:p>
            <text:p text:style-name="al">Dat het college van burgemeester en wethouders c.q. de burgemeester, de mandaten (inclusief volmachten en machtigingen) kan verstrekken aan de gemeentesecretaris, directeuren, afdelingshoofden, coördinatoren en/of andere medewerkers en dat dit wordt vastgelegd in een mandaatbesluit en mandaatlijst;</text:p>
            <text:p text:style-name="al">Dat het college van burgemeester en wethouders c.q. de burgemeester aan anderen dan ondergeschikten mandaat (inclusief volmachten en machtigingen) kunnen verstrekken;</text:p>
            <text:p text:style-name="al">Dat met de vaststelling van dit Algemeen Mandaatbesluit met bijbehorende mandaatlijst aan voornoemd gestelde wordt voldaan;</text:p>
            <text:p text:style-name="al">Gelet op het bepaalde in de Gemeentewet, de Algemene wet bestuursrecht, alsmede overig ter zake toepasselijk recht;</text:p>
            <text:p text:style-name="al">Besluiten</text:p>
            <text:p text:style-name="al">• I.</text:p>
            <text:p text:style-name="al">Het op 12 april2022 genomen Mandaatbesluit in te trekken;</text:p>
            <text:p text:style-name="al">• II.</text:p>
            <text:p text:style-name="al">De volgende beleidsregels voor het gebruik van mandaten (inclusief volmachten, machtigingen, ondermandaten, sub-volmachten en sub-machtig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Correspondentie: de door het bevoegde orgaan ter voorbereiding c.q. uitvoering van besluiten uitgaande stukken, niet zijnde de besluiten ter zake.</text:p>
              </text:list-item>
              <text:list-item text:style-override="id1-3-2-2-2-3">
                <text:number>2.</text:number>
                <text:p text:style-name="al">Mandaatlijst: overzicht van de bevoegdheden welke worden geacht te zijn gemandateerd en welke worden geacht te zijn ondergemandateerd en dat dynamisch wordt aangevuld, gewijzigd, etc.</text:p>
              </text:list-item>
              <text:list-item text:style-override="id1-3-2-2-2-4">
                <text:number>3.</text:number>
                <text:p text:style-name="al">Medewerkers: ambtenaren van de gemeente Valkenburg aan de Geul en tevens externe ondergeschikten of niet ondergeschikten.</text:p>
              </text:list-item>
              <text:list-item text:style-override="id1-3-2-2-2-5">
                <text:number>4.</text:number>
                <text:p text:style-name="al">Mandaat: de bevoegdheid om in naam van een bestuursorgaan een besluit te nemen (art. 10:1 Awb).</text:p>
              </text:list-item>
              <text:list-item text:style-override="id1-3-2-2-2-6">
                <text:number>5.</text:number>
                <text:p text:style-name="al">Machtiging: toestemming aan ander tot het verrichten van handelingen die noch een besluit, noch een privaatrechtelijke rechtshandeling zijn in naam van degene die machtigt. </text:p>
              </text:list-item>
              <text:list-item text:style-override="id1-3-2-2-2-7">
                <text:number>6.</text:number>
                <text:p text:style-name="al">Volmacht: de bevoegdheid die een volmachtgever verleent aan een ander, de gevolmachtigde, om in zijn naam rechtshandelingen te verrichten (art. 3:60 BW).  </text:p>
              </text:list-item>
              <text:list-item text:style-override="id1-3-2-2-2-8">
                <text:number>7.</text:number>
                <text:p text:style-name="al">Ondermandaat: de mogelijkheid van gemandateerde om het mandaat aan een ander binnen de organisatie te verlenen.</text:p>
              </text:list-item>
              <text:list-item text:style-override="id1-3-2-2-2-9">
                <text:number>8.</text:number>
                <text:p text:style-name="al">Ondertekeningsmandaat: de bevoegdheid om een document te tekenen nadat het bevoegde orgaan daarover een besluit heeft genomen.</text:p>
              </text:list-item>
            </text:list>
          </text:section>
          <text:section text:name="artikel_id1-3-2-2-3" text:style-name="artikel">
            <text:p text:style-name="artikel_kop_titel"><text:span text:style-name="artikel_kop_label">Artikel</text:span> <text:span text:style-name="artikel_kop_nr">2</text:span> </text:p>
            <text:p text:style-name="al">Uitgangspunten bij het verlenen van (onder)mandaten zijn:</text:p>
            <text:list text:style-name="id1-3-2-2-3-3">
              <text:list-item text:style-override="id1-3-2-2-3-3-1">
                <text:number>a.</text:number>
                <text:p text:style-name="al">mandaten worden zo laag mogelijk in de ambtelijke organisatie gelegd;</text:p>
              </text:list-item>
              <text:list-item text:style-override="id1-3-2-2-3-3-2">
                <text:number>b.</text:number>
                <text:p text:style-name="al">de mandaten ten aanzien van besluiten worden zo specifiek als mogelijk beschreven;</text:p>
              </text:list-item>
              <text:list-item text:style-override="id1-3-2-2-3-3-3">
                <text:number>c.</text:number>
                <text:p text:style-name="al">ten aanzien van voorbereidings- en uitvoeringshandelingen en correspondentie, geldt een ondertekeningsmandaat.</text:p>
              </text:list-item>
            </text:list>
          </text:section>
          <text:section text:name="artikel_id1-3-2-2-4" text:style-name="artikel">
            <text:p text:style-name="artikel_kop_titel"><text:span text:style-name="artikel_kop_label">Artikel</text:span> <text:span text:style-name="artikel_kop_nr">3</text:span> </text:p>
            <text:p text:style-name="al">De mandaatverlening geldt niet voor de bevoegdheid tot:</text:p>
            <text:list text:style-name="id1-3-2-2-4-3">
              <text:list-item text:style-override="id1-3-2-2-4-3-1">
                <text:number>a.</text:number>
                <text:p text:style-name="al">het vaststellen van algemeen verbindende voorschriften;</text:p>
              </text:list-item>
              <text:list-item text:style-override="id1-3-2-2-4-3-2">
                <text:number>b.</text:number>
                <text:p text:style-name="al">het vaststellen van beleidsregels;</text:p>
              </text:list-item>
              <text:list-item text:style-override="id1-3-2-2-4-3-3">
                <text:number>c.</text:number>
                <text:p text:style-name="al">het beslissen op bezwaarschrift.</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onder)gemandateerden leggen voorgenomen besluiten die beleidsaspecten in zich bergen ter nadere besluitvorming voor aan het college van burgemeester en wethouders c.q. de burgemeester.</text:p>
              </text:list-item>
              <text:list-item text:style-override="id1-3-2-2-5-3">
                <text:number>2.</text:number>
                <text:p text:style-name="al">Voorgenomen besluiten worden geacht in elk geval beleidsaspecten te bevatten:</text:p>
                <text:list text:style-name="id1-3-2-2-5-3-3">
                  <text:list-item text:style-override="id1-3-2-2-5-3-3-1">
                    <text:number>a.</text:number>
                    <text:p text:style-name="al">indien er sprake is van een zogenaamde negatieve beschikking of een weigeringsbesluit dan wel indien het gaat om een intrekkingsbesluit, dat van de vooraf gestelde kaders (o.a. de Mandaatlijst) afwijkt;</text:p>
                  </text:list-item>
                  <text:list-item text:style-override="id1-3-2-2-5-3-3-2">
                    <text:number>b.</text:number>
                    <text:p text:style-name="al">indien een beleidskader of gangbare praktijk ontbreekt;</text:p>
                  </text:list-item>
                  <text:list-item text:style-override="id1-3-2-2-5-3-3-3">
                    <text:number>c.</text:number>
                    <text:p text:style-name="al">indien het te nemen besluit precedentwerking kan hebben;</text:p>
                  </text:list-item>
                  <text:list-item text:style-override="id1-3-2-2-5-3-3-4">
                    <text:number>d.</text:number>
                    <text:p text:style-name="al">indien de afdoening zou leiden tot een afwijking of aanvulling van een eerder vastgestelde gedragslijn c.q. beleidslijn;</text:p>
                  </text:list-item>
                  <text:list-item text:style-override="id1-3-2-2-5-3-3-5">
                    <text:number>e.</text:number>
                    <text:p text:style-name="al">indien de afdoening niet als routinematig kan worden aangeduid, omdat er een aparte beoordeling en besluitvorming nodig is;</text:p>
                  </text:list-item>
                  <text:list-item text:style-override="id1-3-2-2-5-3-3-6">
                    <text:number>f.</text:number>
                    <text:p text:style-name="al">indien inwilliging van het verzoek zal leiden tot strijdigheid met of afwijking van het bestaande beleid, voorschriften of richtlijnen of andere niet voorziene financiële of andere consequenties kan hebben;</text:p>
                  </text:list-item>
                  <text:list-item text:style-override="id1-3-2-2-5-3-3-7">
                    <text:number>g.</text:number>
                    <text:p text:style-name="al">indien het gaat om besluiten waarbij in de voorbereidingsfase duidelijk wordt, dat tegen de beslissing een bezwaarschrift zal worden ingediend;</text:p>
                  </text:list-item>
                  <text:list-item text:style-override="id1-3-2-2-5-3-3-8">
                    <text:number>h.</text:number>
                    <text:p text:style-name="al">indien het een aanschrijving tot de uitoefening van bestuursdwang of het opleggen van een dwangsom betreft, tenzij in de Mandaatlijst anders is aangegeven;</text:p>
                  </text:list-item>
                  <text:list-item text:style-override="id1-3-2-2-5-3-3-9">
                    <text:number>i.</text:number>
                    <text:p text:style-name="al">indien dit door het college van burgemeester en wethouders of de burgemeester kenbaar is gemaakt.</text:p>
                  </text:list-item>
                </text:list>
              </text:list-item>
            </text:list>
          </text:section>
          <text:section text:name="artikel_id1-3-2-2-6" text:style-name="artikel">
            <text:p text:style-name="artikel_kop_titel"><text:span text:style-name="artikel_kop_label">Artikel</text:span> <text:span text:style-name="artikel_kop_nr">5</text:span> </text:p>
            <text:p text:style-name="al">De (onder)gemandateerde mag geen gebruik maken van de bevoegdheid tot ondertekening van besluiten en correspondentie indien:</text:p>
            <text:list text:style-name="id1-3-2-2-6-3">
              <text:list-item text:style-override="id1-3-2-2-6-3-1">
                <text:number>a.</text:number>
                <text:p text:style-name="al">de wens daartoe door of namens het college van burgemeester en wethouders of de burgemeester kenbaar is gemaakt;</text:p>
              </text:list-item>
              <text:list-item text:style-override="id1-3-2-2-6-3-2">
                <text:number>b.</text:number>
                <text:p text:style-name="al">het correspondentie betreft waarvan de ondertekening uit een oogpunt van representatie van de gemeente gewenst is;</text:p>
              </text:list-item>
              <text:list-item text:style-override="id1-3-2-2-6-3-3">
                <text:number>c.</text:number>
                <text:p text:style-name="al">zich na de beslissing nieuwe feiten voordoen of bekend worden als gevolg waarvan het besluit heroverweging verdient of aan het besluit alsnog andere zwaarwegende aspecten verbonden raken;</text:p>
              </text:list-item>
              <text:list-item text:style-override="id1-3-2-2-6-3-4">
                <text:number>d.</text:number>
                <text:p text:style-name="al">het de formele verzending van besluiten van de gemeenteraad betreft en brieven uitgaande van de gemeenteraad.</text:p>
              </text:list-item>
            </text:list>
          </text:section>
          <text:section text:name="artikel_id1-3-2-2-7" text:style-name="artikel">
            <text:p text:style-name="artikel_kop_titel"><text:span text:style-name="artikel_kop_label">Artikel</text:span> <text:span text:style-name="artikel_kop_nr">6</text:span> </text:p>
            <text:p text:style-name="al">Een krachtens mandaat genomen besluit alsmede de op de gemandateerde bevoegdheden betrekking hebbende correspondentie worden door de (onder)gemandateerde ondertekend op de volgende wijze:</text:p>
            <text:p text:style-name="al">“namens het college van burgemeester en wethouders / de burgemeester van Valkenburg aan de Geul,</text:p>
            <text:p text:style-name="al">Afdelingshoofd, etc.”</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Bij afwezigheid van de gemandateerde en indien verder geen ondermandatering is verleend voor de bevoegdheid tot het nemen van besluiten, treedt het afdelingshoofd in de plaats van de gemandateerde;</text:p>
              </text:list-item>
              <text:list-item text:style-override="id1-3-2-2-8-3">
                <text:number>2.</text:number>
                <text:p text:style-name="al">Bij afwezigheid van zowel de gemandateerde als het afdelingshoofd en indien verder geen ondermandatering is verleend, treedt de directeur in de plaats van de gemandateerde;</text:p>
              </text:list-item>
              <text:list-item text:style-override="id1-3-2-2-8-4">
                <text:number>3.</text:number>
                <text:p text:style-name="al">Bij afwezigheid van zowel de gemandateerde, niet zijnde een afdelingshoofd, het afdelingshoofd en indien verder geen ondermandatering is verleend, treedt de gemeentesecretaris in de plaats van de gemandateerde.</text:p>
              </text:list-item>
              <text:list-item text:style-override="id1-3-2-2-8-5">
                <text:number>4.</text:number>
                <text:p text:style-name="al">Bij afwezigheid van de gemandateerde en indien verder geen ondermandatering is verleend, wordt correspondentie afgedaan door de coördinator of andere medewerkers van de betreffende afdelingen.</text:p>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De bij dit besluit behorende Mandaatlijst  geeft een overzicht van de bevoegdheden welke worden geacht te zijn gemandateerd en welke worden geacht te zijn ondergemandateerd.</text:p>
              </text:list-item>
              <text:list-item text:style-override="id1-3-2-2-9-3">
                <text:number>2.</text:number>
                <text:p text:style-name="al">De Mandaatlijst is dynamisch. Nieuwe mandaten, gewijzigde mandaten of vervallen mandaten worden in het Mandaatlijst bijgeschreven, vervangen of uitgeschreven.</text:p>
              </text:list-item>
            </text:list>
          </text:section>
          <text:section text:name="artikel_id1-3-2-2-10" text:style-name="artikel">
            <text:p text:style-name="artikel_kop_titel"><text:span text:style-name="artikel_kop_label">Artikel</text:span> <text:span text:style-name="artikel_kop_nr">9</text:span> </text:p>
            <text:p text:style-name="al">De mandaten voor wat betreft Participatiewet, WMO, Jeugdwet, IOAW, IOAZ, WI, WWB en Wko en de mandaatregeling van de gemeente Maastricht zijn bij separaat besluit vastgesteld en zijn niet toegevoegd aan de Mandaatlijst. Toch dienen deze mandaatbesluiten als integraal onderdeel van de Valkenburgse mandaatlijst te worden beschouwd.</text:p>
          </text:section>
          <text:section text:name="artikel_id1-3-2-2-11" text:style-name="artikel">
            <text:p text:style-name="artikel_kop_titel"><text:span text:style-name="artikel_kop_label">Artikel</text:span> <text:span text:style-name="artikel_kop_nr">10</text:span> </text:p>
            <text:p text:style-name="al">De in dit besluit opgenomen (onder)mandaten worden geacht te zijn gewijzigd of vervallen voor zover en op het tijdstip dat de hierin genoemde wetten, regelingen, beschikkingen en verordeningen zijn gewijzigd, ingetrokken of vervallen.</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Deze regeling treedt in werking met ingang van de eerste dag na de datum van haar bekendmaking.</text:p>
              </text:list-item>
              <text:list-item text:style-override="id1-3-2-2-12-3">
                <text:number>2.</text:number>
                <text:p text:style-name="al">Op dat tijdstip vervalt het Mandaatbesluit van 12 april  2022 en de wijzigingen hiervan.</text:p>
              </text:list-item>
            </text:list>
          </text:section>
          <text:section text:name="artikel_id1-3-2-2-13" text:style-name="artikel">
            <text:p text:style-name="artikel_kop_titel"><text:span text:style-name="artikel_kop_label">Artikel</text:span> <text:span text:style-name="artikel_kop_nr">12</text:span> </text:p>
            <text:p text:style-name="al">Deze regeling kan worden aangehaald als Algemeen Mandaatbesluit gemeente Valkenburg aan de Geul 2023.</text:p>
            <text:p text:style-name="al"/>
            <text:p text:style-name="al"/>
            <text:p text:style-name="al">Bijlage 1 MANDAATLIJST Gemeente Valkenburg aan de Geul 2023</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oornoemd, d.d. 28 februari 2023</text:span></text:p>
            <text:p><text:span text:style-name="functie">Aldus vastgesteld door de burgemeester d.d. 2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302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2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2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Valkenburg aan de Geul</meta:user-defined>
    <meta:user-defined meta:name="OVERHEIDop.Rubriek/DC.type">delegatie- of mandaatbesluit</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N.v.t.</meta:user-defined>
    <meta:user-defined meta:name="DCTERMS.alternative">Algemeen Mandaatbesluit gemeente Valkenburg aan de Geul 2023</meta:user-defined>
    <dc:language>nl</dc:language>
    <meta:user-defined meta:name="OVERHEIDop.locatietype/OVERHEIDop.gebiedsmarkering">Gemeente</meta:user-defined>
    <meta:user-defined meta:name="DC.title">Algemeen Mandaatbesluit gemeente Valkenburg aan de Geul 2023</meta:user-defined>
    <meta:user-defined meta:name="DCTERMS.W3CDTF/DCTERMS.available">2023-03-09</meta:user-defined>
    <meta:user-defined meta:name="OVERHEIDop.externeBijlage">Mandaatlijst 2023|exb-2023-11802</meta:user-defined>
    <meta:user-defined meta:name="DCTERMS.W3CDTF/OVERHEIDop.jaargang">2023</meta:user-defined>
    <meta:user-defined meta:name="OVERHEIDop.publicationIssue">103024</meta:user-defined>
    <meta:user-defined meta:name="OVERHEIDop.betreftRegeling">CVDR693284_1</meta:user-defined>
    <meta:user-defined meta:name="OVERHEIDop.GmbID/DC.identifier">gmb-2023-103024</meta:user-defined>
    <meta:user-defined meta:name="xs:date/OVERHEIDop.startdatum">2023-03-10</meta:user-defined>
    <meta:user-defined meta:name="OVERHEIDop.versieInformatie"/>
  </office:meta>
</office:document-meta>
</file>