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192 - het herstellen van de fundering op de locatie Zuiderhoofdstraat 1, 1561 AH Krommenie</text:p>
            <text:p text:style-name="common-al">Besluit verzonden: 07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301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1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1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192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018</meta:user-defined>
    <meta:user-defined meta:name="OVERHEIDop.GmbID/DC.identifier">gmb-2023-103018</meta:user-defined>
    <meta:user-defined meta:name="OVERHEIDop.versieInformatie"/>
  </office:meta>
</office:document-meta>
</file>