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twee inritten,  IJzerweg 26 (voorlopig adres) 8111C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2322023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IJzerweg 26 (voorlopig adres) 8111CW Heeten</text:p>
            <text:p text:style-name="common-al">
            <text:span text:style-name="nadrukvet">Projectomschrijving:</text:span> het aanleggen van twee inritt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301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82322023</meta:user-defined>
    <meta:user-defined meta:name="DCTERMS.abstract">het aanleggen van twee inritten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twee inritten,  IJzerweg 26 (voorlopig adres) 8111CW Hee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12</meta:user-defined>
    <meta:user-defined meta:name="OVERHEIDop.GmbID/DC.identifier">gmb-2023-103012</meta:user-defined>
    <meta:user-defined meta:name="OVERHEIDop.versieInformatie"/>
  </office:meta>
</office:document-meta>
</file>