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bestaand appartement en bouwen van een nieuw appartement, Noordenbergschild 5A 7411LR Deventer, Noordenbergschild 5 7411LR Deventer, [DVT00E09667] Deventer E 966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483</text:p>
            <text:p text:style-name="common-al">
            <text:span text:style-name="nadrukvet">Ingekomen:</text:span> 05-03-2023</text:p>
            <text:p text:style-name="common-al">
            <text:span text:style-name="nadrukvet">Locatie:</text:span> Noordenbergschild 5A 7411LR Deventer, Noordenbergschild 5 7411LR Deventer, [DVT00E09667] Deventer E 9667</text:p>
            <text:p text:style-name="common-al">
            <text:span text:style-name="nadrukvet">Projectomschrijving:</text:span> het uitbreiden van bestaand appartement en bouwen van een nieuw appartemen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300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0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0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483</meta:user-defined>
    <meta:user-defined meta:name="DCTERMS.abstract">het uitbreiden van bestaand appartement en bouwen van een nieuw apparte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uitbreiden van bestaand appartement en bouwen van een nieuw appartement, Noordenbergschild 5A 7411LR Deventer, Noordenbergschild 5 7411LR Deventer, [DVT00E09667] Deventer E 9667</meta:user-defined>
    <meta:user-defined meta:name="DCTERMS.W3CDTF/DCTERMS.available">2023-03-09</meta:user-defined>
    <meta:user-defined meta:name="DCTERMS.W3CDTF/OVERHEIDop.jaargang">2023</meta:user-defined>
    <meta:user-defined meta:name="OVERHEIDop.publicationIssue">103008</meta:user-defined>
    <meta:user-defined meta:name="OVERHEIDop.GmbID/DC.identifier">gmb-2023-103008</meta:user-defined>
    <meta:user-defined meta:name="OVERHEIDop.versieInformatie"/>
  </office:meta>
</office:document-meta>
</file>