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Nijverheidstraat 1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bben wij een melding ontvangen voor activiteiten waarvoor geen vergunningplicht geldt op locatie Nijverheidstraat 18 te EDAM. De melding is geregistreerd onder zaaknummer Z-HZ_MM-23-000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299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9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9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Nijverheidstraat 18 te E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95</meta:user-defined>
    <meta:user-defined meta:name="OVERHEIDop.GmbID/DC.identifier">gmb-2023-102995</meta:user-defined>
    <meta:user-defined meta:name="OVERHEIDop.versieInformatie"/>
  </office:meta>
</office:document-meta>
</file>