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KAMPDIJKL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Kampdijklaan, kappen van 5 bomen i.v.m herinrichting Kampdijklaan, Z23-258855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9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PEN –KAMPDIJKLAAN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994</meta:user-defined>
    <meta:user-defined meta:name="OVERHEIDop.GmbID/DC.identifier">gmb-2023-102994</meta:user-defined>
    <meta:user-defined meta:name="OVERHEIDop.versieInformatie"/>
  </office:meta>
</office:document-meta>
</file>