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Amelinkhorst, naast nr. 31<text:span text:style-name="nadrukvet">,</text:span> (0153Z2023030700005): het kappen van 2 essen (ingediend d.d. 6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9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30700005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991</meta:user-defined>
    <meta:user-defined meta:name="OVERHEIDop.GmbID/DC.identifier">gmb-2023-102991</meta:user-defined>
    <meta:user-defined meta:name="OVERHEIDop.versieInformatie"/>
  </office:meta>
</office:document-meta>
</file>