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01 Stotijnstraat 14 te Tilburg, verbouwen van een woning, verzonden 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01 - B - Stotij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98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8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01 Stotijnstraat 14 te Tilburg, verbouwen van een woning, verzonden 7 maart 2023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86</meta:user-defined>
    <meta:user-defined meta:name="OVERHEIDop.GmbID/DC.identifier">gmb-2023-102986</meta:user-defined>
    <meta:user-defined meta:name="OVERHEIDop.versieInformatie"/>
  </office:meta>
</office:document-meta>
</file>