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processtappen integriteitsmeldingen politieke ambtsdragers gemeente Gilze en Rij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ALGEMENE BEPALINGEN</text:p>
            <text:section text:name="artikel_id1-3-2-2-1-2" text:style-name="artikel">
              <text:p text:style-name="artikel_kop_titel"><text:span text:style-name="artikel_kop_label">ARTIKEL</text:span> <text:span text:style-name="artikel_kop_nr">1</text:span> BEGRIPPEN EN KADER </text:p>
              <text:list text:style-name="id1-3-2-2-1-2-2">
                <text:list-item text:style-override="id1-3-2-2-1-2-2">
                  <text:number>1.</text:number>
                  <text:p text:style-name="al">Onder politiek ambtsdragers wordt verstaan: de burgemeester, de leden van het college, de raadsleden en commissieleden, niet zijnde raadslid.</text:p>
                </text:list-item>
                <text:list-item text:style-override="id1-3-2-2-1-2-3">
                  <text:number>2.</text:number>
                  <text:p text:style-name="al">Onder integriteitscoördinator wordt verstaan: de hiervoor aangewezen functionaris die binnen de gemeente Gilze en Rijen ambtelijke ondersteuning biedt rondom het thema integriteit.</text:p>
                </text:list-item>
                <text:list-item text:style-override="id1-3-2-2-1-2-4">
                  <text:number>3.</text:number>
                  <text:p text:style-name="al">In gevallen waarin dit stappenplan niet voorziet of waarbij de toepassing niet eenduidig is, vindt op initiatief van de burgemeester bespreking plaats in het presidium.</text:p>
                </text:list-item>
                <text:list-item text:style-override="id1-3-2-2-1-2-5">
                  <text:number>4.</text:number>
                  <text:p text:style-name="al">Deze verordening is openbaar en door derden te raadplegen.</text:p>
                </text:list-item>
                <text:list-item text:style-override="id1-3-2-2-1-2-6">
                  <text:number>5.</text:number>
                  <text:p text:style-name="al">De burgemeester, de wethouders, de raadsleden en de commissieleden ontvangen bij hun aantreden een exemplaar van dit stappenplan.</text:p>
                </text:list-item>
                <text:list-item text:style-override="id1-3-2-2-1-2-7">
                  <text:number>6.</text:number>
                  <text:p text:style-name="al">Bij het gebruik van deze verordening wordt het normatieve kader gevormd door de wet- en regelgeving en de “Gedragscode integriteit voor raadsleden en commissieleden gemeente Gilze en Rijen” respectievelijk de “Gedragscode integriteit voor burgemeester en wethouders gemeente Gilze en Rijen”.</text:p>
                </text:list-item>
              </text:list>
            </text:section>
            <text:section text:name="artikel_id1-3-2-2-1-3" text:style-name="artikel">
              <text:p text:style-name="artikel_kop_titel"><text:span text:style-name="artikel_kop_label">ARTIKEL</text:span> <text:span text:style-name="artikel_kop_nr">2</text:span> LEIDENDE BEGINSELEN</text:p>
              <text:list text:style-name="id1-3-2-2-1-3-2">
                <text:list-item text:style-override="id1-3-2-2-1-3-2">
                  <text:number>1.</text:number>
                  <text:p text:style-name="al">Politieke ambtsdragers worden aangemoedigd om integriteitsdilemma's en twijfels te bespreken met de burgemeester en/of de griffier, zodat samen handelingsperspectief kan worden bepaald en het handelen transparant en controleerbaar is.</text:p>
                </text:list-item>
                <text:list-item text:style-override="id1-3-2-2-1-3-3">
                  <text:number>2.</text:number>
                  <text:p text:style-name="al">Bij vermoedens van vermeend niet-integer handelen zijn drie beginselen leidend:</text:p>
                  <text:list text:style-name="id1-3-2-2-1-3-3-3">
                    <text:list-item text:style-override="id1-3-2-2-1-3-3-3-1">
                      <text:number>a.</text:number>
                      <text:p text:style-name="al">
                    <text:span text:style-name="nadrukvet">Onpartijdige handhaving</text:span>: handhaving van integriteitsnormen geschiedt op een objectieve, navolgbare wijze, om recht te doen aan personen en om bij te dragen aan de legitimiteit en het gezag van de gemeente Gilze en Rijen als geheel. Vermeden wordt dat de omgang met twijfels of vermoedens van vermeend niet-integer handelen wordt gekleurd door partijpolitieke belangen of andere vormen van vooringenomenheid.</text:p>
                    </text:list-item>
                    <text:list-item text:style-override="id1-3-2-2-1-3-3-3-2">
                      <text:number>b.</text:number>
                      <text:p text:style-name="al">
                    <text:span text:style-name="nadrukvet">Zorgvuldigheid tegenover melder en betrokken politiek ambtsdrager</text:span>: de melder die te goeder trouw een melding doet en de politiek ambtsdrager tegen wie de melding is gericht, verdienen een zorgvuldige behandeling. Vermeden wordt dat de melder die te goeder trouw meldt benadeling ondervindt en dat de politiek ambtsdrager tegen wie de melding is gericht onnodig beschadigd raakt buiten eigen toedoen.</text:p>
                    </text:list-item>
                    <text:list-item text:style-override="id1-3-2-2-1-3-3-3-3">
                      <text:number>c.</text:number>
                      <text:p text:style-name="al">
                    <text:span text:style-name="nadrukvet">Terughoudendheid met publiciteit</text:span>: vermeend niet-integer handelen kan leiden tot media-aandacht. Vermeden wordt dat onnodige beschadiging optreedt van personen die bij de omgang met twijfels of vermoedens betrokken zijn.</text:p>
                    </text:list-item>
                  </text:list>
                </text:list-item>
              </text:list>
            </text:section>
            <text:section text:name="artikel_id1-3-2-2-1-4" text:style-name="artikel">
              <text:p text:style-name="artikel_kop_titel"><text:span text:style-name="artikel_kop_label"> ARTIKEL</text:span> <text:span text:style-name="artikel_kop_nr"> 3 </text:span> ROLLEN EN TAKEN</text:p>
              <text:list text:style-name="id1-3-2-2-1-4-2">
                <text:list-item text:style-override="id1-3-2-2-1-4-2">
                  <text:number>1.</text:number>
                  <text:p text:style-name="al">
                <text:span text:style-name="nadrukvet">De burgemeester</text:span>:</text:p>
                  <text:list text:style-name="id1-3-2-2-1-4-2-3">
                    <text:list-item text:style-override="id1-3-2-2-1-4-2-3-1">
                      <text:number>a.</text:number>
                      <text:p text:style-name="al">signaleert en bespreekt gedragingen van raadsleden, commissieleden en collegeleden bij twijfel over voorgenomen of reeds uitgevoerde handelingen.</text:p>
                    </text:list-item>
                    <text:list-item text:style-override="id1-3-2-2-1-4-2-3-2">
                      <text:number>b.</text:number>
                      <text:p text:style-name="al">is bewaker en begeleider van het proces van onderzoek bij vermoedens van niet-integer handelen.</text:p>
                    </text:list-item>
                    <text:list-item text:style-override="id1-3-2-2-1-4-2-3-3">
                      <text:number>c.</text:number>
                      <text:p text:style-name="al">laat vooronderzoek (eerste screening) doen om na te gaan of een vermoeden van integriteitsschending feitelijke grondslag lijkt te hebben.</text:p>
                    </text:list-item>
                    <text:list-item text:style-override="id1-3-2-2-1-4-2-3-4">
                      <text:number>d.</text:number>
                      <text:p text:style-name="al">stelt, indien vooronderzoek hiertoe aanleiding geeft, het presidium in kennis van het vermoeden van integriteitsschending.</text:p>
                    </text:list-item>
                    <text:list-item text:style-override="id1-3-2-2-1-4-2-3-5">
                      <text:number>e.</text:number>
                      <text:p text:style-name="al">legt de resultaten van het vooronderzoek voor aan het presidium en van eventueel nader onderzoek voor aan de raad, na consultatie van het presidium.</text:p>
                    </text:list-item>
                    <text:list-item text:style-override="id1-3-2-2-1-4-2-3-6">
                      <text:number>f.</text:number>
                      <text:p text:style-name="al">draagt zorg voor de interne en externe communicatie.</text:p>
                    </text:list-item>
                    <text:list-item text:style-override="id1-3-2-2-1-4-2-3-7">
                      <text:number>g.</text:number>
                      <text:p text:style-name="al">doet bij een vermoeden van een strafbaar feit, aangifte.</text:p>
                    </text:list-item>
                  </text:list>
                </text:list-item>
                <text:list-item text:style-override="id1-3-2-2-1-4-3">
                  <text:number>2.</text:number>
                  <text:p text:style-name="al">
                <text:span text:style-name="nadrukvet">De griffier en de gemeentesecretaris</text:span>:</text:p>
                  <text:list text:style-name="id1-3-2-2-1-4-3-3">
                    <text:list-item text:style-override="id1-3-2-2-1-4-3-3-1">
                      <text:number>a.</text:number>
                      <text:p text:style-name="al">vervullen de rol van adviseur voor de raad, de raadsleden en de commissieleden, respectievelijk voor het college en de collegeleden.</text:p>
                    </text:list-item>
                    <text:list-item text:style-override="id1-3-2-2-1-4-3-3-2">
                      <text:number>b.</text:number>
                      <text:p text:style-name="al">zijn vraagbaak en geven advies aan raadsleden respectievelijk collegeleden over de vraag of een handeling een vermoeden van een integriteitsschending oplevert.</text:p>
                    </text:list-item>
                    <text:list-item text:style-override="id1-3-2-2-1-4-3-3-3">
                      <text:number>c.</text:number>
                      <text:p text:style-name="al">ondersteunen de burgemeester, de raad, individuele raadsleden en commissieleden respectievelijk het college en de wethouders bij de uitvoering van hun rol.</text:p>
                    </text:list-item>
                    <text:list-item text:style-override="id1-3-2-2-1-4-3-3-4">
                      <text:number>d.</text:number>
                      <text:p text:style-name="al">de griffier is ontvanger van een melding over de burgemeester.</text:p>
                    </text:list-item>
                  </text:list>
                </text:list-item>
                <text:list-item text:style-override="id1-3-2-2-1-4-4">
                  <text:number>3.</text:number>
                  <text:p text:style-name="al">
                <text:span text:style-name="nadrukvet">Het presidium</text:span>:</text:p>
                  <text:list text:style-name="id1-3-2-2-1-4-4-3">
                    <text:list-item text:style-override="id1-3-2-2-1-4-4-3-1">
                      <text:number>a.</text:number>
                      <text:p text:style-name="al">vormt het klankbord voor de burgemeester, waarmee deze tussentijds kan overleggen over trajecten rond vermeende schendingen.</text:p>
                    </text:list-item>
                    <text:list-item text:style-override="id1-3-2-2-1-4-4-3-2">
                      <text:number>b.</text:number>
                      <text:p text:style-name="al">vraagt de plaatsvervangend voorzitter of een van de andere leden de rol van de burgemeester over te nemen als de melding de burgemeester zelf betreft.</text:p>
                    </text:list-item>
                    <text:list-item text:style-override="id1-3-2-2-1-4-4-3-3">
                      <text:number>c.</text:number>
                      <text:p text:style-name="al">geeft op voorstel van de burgemeester, opdracht aan de burgemeester voor het instellen van een onafhankelijk integriteitsonderzoek, tenzij verdeeldheid bestaat, in welk geval de burgemeester beslist.</text:p>
                    </text:list-item>
                  </text:list>
                </text:list-item>
                <text:list-item text:style-override="id1-3-2-2-1-4-5">
                  <text:number>4.</text:number>
                  <text:p text:style-name="al">
                <text:span text:style-name="nadrukvet">De raad</text:span>:</text:p>
                  <text:list text:style-name="id1-3-2-2-1-4-5-3">
                    <text:list-item text:style-override="id1-3-2-2-1-4-5-3-1">
                      <text:number>a.</text:number>
                      <text:p text:style-name="al">is ontvanger van de onderzoeksrapportage bij feitenonderzoek.</text:p>
                    </text:list-item>
                    <text:list-item text:style-override="id1-3-2-2-1-4-5-3-2">
                      <text:number>b.</text:number>
                      <text:p text:style-name="al">beoordeelt of en welke maatregelen aan de orde zijn.</text:p>
                    </text:list-item>
                  </text:list>
                </text:list-item>
                <text:list-item text:style-override="id1-3-2-2-1-4-6">
                  <text:number>5.</text:number>
                  <text:p text:style-name="al">
                <text:span text:style-name="nadrukvet">De fractievoorzitter</text:span>:</text:p>
                  <text:list text:style-name="id1-3-2-2-1-4-6-3">
                    <text:list-item text:style-override="id1-3-2-2-1-4-6-3-1">
                      <text:number>a.</text:number>
                      <text:p text:style-name="al">steunt het raadslid of commissielid dat twijfelt, dat melding doet (of wil doen) of waarvan vermoed wordt dat hij/zij integriteit schendt/dreigt te schenden met raad en advies.</text:p>
                    </text:list-item>
                    <text:list-item text:style-override="id1-3-2-2-1-4-6-3-2">
                      <text:number>b.</text:number>
                      <text:p text:style-name="al">waarschuwt raadsleden en commissieleden voor mogelijke integriteitsrisico’s.</text:p>
                    </text:list-item>
                    <text:list-item text:style-override="id1-3-2-2-1-4-6-3-3">
                      <text:number>c.</text:number>
                      <text:p text:style-name="al">doet zo nodig een voorstel aan de fractie en aan de partij(afdeling) voor een op te leggen maatregel na onderzoek.</text:p>
                    </text:list-item>
                  </text:list>
                </text:list-item>
                <text:list-item text:style-override="id1-3-2-2-1-4-7">
                  <text:number>6.</text:number>
                  <text:p text:style-name="al">
                <text:span text:style-name="nadrukvet">De vertrouwenspersoon</text:span>:</text:p>
                  <text:list text:style-name="id1-3-2-2-1-4-7-3">
                    <text:list-item text:style-override="id1-3-2-2-1-4-7-3-1">
                      <text:number>a.</text:number>
                      <text:p text:style-name="al">is beschikbaar voor raads-, commissie- en collegeleden die zich geconfronteerd zien met ongewenste omgangsvormen.</text:p>
                    </text:list-item>
                    <text:list-item text:style-override="id1-3-2-2-1-4-7-3-2">
                      <text:number>b.</text:number>
                      <text:p text:style-name="al">biedt een luisterend oor, begeleiding en ondersteuning voor raads-, commissie- en collegeleden die zijn/haar hulp inschakelen.</text:p>
                    </text:list-item>
                    <text:list-item text:style-override="id1-3-2-2-1-4-7-3-3">
                      <text:number>c.</text:number>
                      <text:p text:style-name="al">kan gevraagd of ongevraagd advies geven indien en voor zover het gaat over gewenste en ongewenste omgangsvormen, alsmede beleid hieromtrent.</text:p>
                    </text:list-item>
                  </text:list>
                </text:list-item>
              </text:list>
            </text:section>
            <text:section text:name="artikel_id1-3-2-2-1-5" text:style-name="artikel">
              <text:p text:style-name="artikel_kop_titel"><text:span text:style-name="artikel_kop_label"> ARTIKEL</text:span> <text:span text:style-name="artikel_kop_nr"> 4</text:span>  COMMUNICATIE</text:p>
              <text:list text:style-name="id1-3-2-2-1-5-2">
                <text:list-item text:style-override="id1-3-2-2-1-5-2">
                  <text:number>1.</text:number>
                  <text:p text:style-name="al">Indien communicatie intern of extern gewenst is, draagt de burgemeester hier zorg voor. Overige betrokken personen onthouden zich van openbaar commentaar gedurende de uitvoering van (voor)onderzoek en verwijzen zo nodig naar de burgemeester.</text:p>
                </text:list-item>
                <text:list-item text:style-override="id1-3-2-2-1-5-3">
                  <text:number>2.</text:number>
                  <text:p text:style-name="al">Voor de interne en externe communicatie worden de verschillende belangen, voornamelijk het belang van het onderzoek, het belang van het beschermen van de persoonlijke levenssfeer van de in het onderzoek betrokken personen en het belang van transparant bestuur, nauwkeurig afgewogen.</text:p>
                </text:list-item>
              </text:list>
            </text:section>
            <text:section text:name="artikel_id1-3-2-2-1-6" text:style-name="artikel">
              <text:p text:style-name="artikel_kop_titel"><text:span text:style-name="artikel_kop_label">ARTIKEL</text:span> <text:span text:style-name="artikel_kop_nr">5</text:span> AANGIFTE BIJ VERMOEDENS VAN EEN MISDRIJF</text:p>
              <text:list text:style-name="id1-3-2-2-1-6-2">
                <text:list-item text:style-override="id1-3-2-2-1-6-2">
                  <text:number>1.</text:number>
                  <text:p text:style-name="al">Als er in enige fase van de behandeling van de melding een vermoeden is van een strafbaar feit zal de burgemeester, na overleg met het presidium, aangifte doen bij de politie. Overleg met het presidium hoeft niet plaats te vinden als de raad na behandeling van een onderzoeksrapport besluit dat aangifte wordt gedaan.</text:p>
                </text:list-item>
                <text:list-item text:style-override="id1-3-2-2-1-6-3">
                  <text:number>2.</text:number>
                  <text:p text:style-name="al">Vanaf dat moment wordt alle informatie voorgelegd aan de politie, eventueel na overleg met de officier van justitie.</text:p>
                </text:list-item>
              </text:list>
            </text:section>
            <text:p text:style-name="hoofdstuk_bottom"/>
          </text:section>
          <text:section text:name="hoofdstuk_id1-3-2-2-2" text:style-name="hoofdstuk">
            <text:p text:style-name="hoofdstuk_kop">PROCESSTAPPEN RONDOM MELDINGEN</text:p>
            <text:section text:name="artikel_id1-3-2-2-2-2" text:style-name="artikel">
              <text:p text:style-name="artikel_kop_titel"><text:span text:style-name="artikel_kop_label">ARTIKEL</text:span> <text:span text:style-name="artikel_kop_nr">6</text:span> HET INDIENEN VAN EEN MELDING</text:p>
              <text:list text:style-name="id1-3-2-2-2-2-2">
                <text:list-item text:style-override="id1-3-2-2-2-2-2">
                  <text:number>1.</text:number>
                  <text:p text:style-name="al">Iedereen kan bij vermoeden van integriteitsschending door een politiek ambtsdrager een schriftelijke melding doen bij de burgemeester.</text:p>
                </text:list-item>
                <text:list-item text:style-override="id1-3-2-2-2-2-3">
                  <text:number>2.</text:number>
                  <text:p text:style-name="al">De melding dient aan de volgende vereisten te voldoen;</text:p>
                  <text:list text:style-name="id1-3-2-2-2-2-3-3">
                    <text:list-item text:style-override="id1-3-2-2-2-2-3-3-1">
                      <text:number>a.</text:number>
                      <text:p text:style-name="al">de melding bevat een dagtekening;</text:p>
                    </text:list-item>
                    <text:list-item text:style-override="id1-3-2-2-2-2-3-3-2">
                      <text:number>b.</text:number>
                      <text:p text:style-name="al">de melding bevat een onderbouwde omschrijving van de vermoedelijke integriteitsschending;</text:p>
                    </text:list-item>
                    <text:list-item text:style-override="id1-3-2-2-2-2-3-3-3">
                      <text:number>c.</text:number>
                      <text:p text:style-name="al">de melding vermeldt de naam en contactgegevens van de melder en de naam van de politieke ambtsdrager tegen wie de melding zich richt.</text:p>
                    </text:list-item>
                  </text:list>
                </text:list-item>
                <text:list-item text:style-override="id1-3-2-2-2-2-4">
                  <text:number>3.</text:number>
                  <text:p text:style-name="al">Vanaf het moment dat de melding is gedaan tot en met het doorlopen van de benodigde stappen uit deze verordening, wordt ambtelijke ondersteuning geboden door de integriteitscoördinator aan de burgemeester.</text:p>
                </text:list-item>
                <text:list-item text:style-override="id1-3-2-2-2-2-5">
                  <text:number>4.</text:number>
                  <text:p text:style-name="al">De identiteit van de melder wordt niet bekend gemaakt bij degene die de melding betreft of anderen anders dan de personen die de eerste screening uitvoeren, zonder daaraan vooraf schriftelijk akkoord te hebben gevraagd aan en verkregen van de melder.</text:p>
                </text:list-item>
                <text:list-item text:style-override="id1-3-2-2-2-2-6">
                  <text:number>5.</text:number>
                  <text:p text:style-name="al">Melder ontvangt binnen vijf werkdagen na zijn melding een formele, schriftelijke ontvangstbevestiging waarin de melder ook wordt gevraagd niet de publiciteit te zoeken m.b.t. de melding om de persoonlijk levenssfeer van de betrokken politiek ambtsdrager te beschermen in afwachting van de uitkomsten van het onderzoek.</text:p>
                </text:list-item>
                <text:list-item text:style-override="id1-3-2-2-2-2-7">
                  <text:number>6.</text:number>
                  <text:p text:style-name="al">Meldingen over de burgemeester worden via de griffier schriftelijk gedaan bij het presidium. Het presidium vraagt de plaatsvervangend voorzitter of een van de andere leden de rol van de burgemeester over te nemen als de melding de burgemeester zelf betreft.</text:p>
                </text:list-item>
                <text:list-item text:style-override="id1-3-2-2-2-2-8">
                  <text:number>7.</text:number>
                  <text:p text:style-name="al">De burgemeester kan ook door eigen waarneming of door berichtgeving van buitenaf kennis nemen van een vermeende integriteitsschending. In die gevallen kan de burgemeester op eigen initiatief een melding opstellen, gebaseerd op zijn waarneming of op de berichtgeving van buitenaf. In de melding beschrijft de burgemeester wat de aanleiding is om een eerste screening uit te voeren.</text:p>
                </text:list-item>
              </text:list>
            </text:section>
            <text:section text:name="artikel_id1-3-2-2-2-3" text:style-name="artikel">
              <text:p text:style-name="artikel_kop_titel"><text:span text:style-name="artikel_kop_label">ARTIKEL</text:span> <text:span text:style-name="artikel_kop_nr">7</text:span> ONTVANKELIJKHEIDS-TOETS</text:p>
              <text:list text:style-name="id1-3-2-2-2-3-2">
                <text:list-item text:style-override="id1-3-2-2-2-3-2">
                  <text:number>1.</text:number>
                  <text:p text:style-name="al">De burgemeester beoordeelt of de melding voldoet aan de eisen zoals gesteld in artikel 6 lid 2 en beoordeelt daarnaast of de melding a) voldoende concreet is, b) binnen vier jaar na de vermeende feiten is ingediend en c) of de vermeende integriteitsschending een voldoende ernstig karakter heeft. Is dit het geval, dan besluit de burgemeester een vooronderzoek (eerste screening) in te stellen.</text:p>
                </text:list-item>
                <text:list-item text:style-override="id1-3-2-2-2-3-3">
                  <text:number>2.</text:number>
                  <text:p text:style-name="al">Wordt niet voldaan aan de eisen in het vorige lid, dan besluit de burgemeester de behandeling van de melding niet verder voort te zetten. Van deze beslissing worden de melder en de politiek ambtsdrager over wie de melding is gedaan schriftelijk in kennis gesteld.</text:p>
                </text:list-item>
              </text:list>
            </text:section>
            <text:p text:style-name="hoofdstuk_bottom"/>
          </text:section>
          <text:section text:name="hoofdstuk_id1-3-2-2-3" text:style-name="hoofdstuk">
            <text:p text:style-name="hoofdstuk_kop">UITVOERING VAN EEN EERSTE SCREENING</text:p>
            <text:section text:name="artikel_id1-3-2-2-3-2" text:style-name="artikel">
              <text:p text:style-name="artikel_kop_titel"><text:span text:style-name="artikel_kop_label">ARTIKEL</text:span> <text:span text:style-name="artikel_kop_nr">8</text:span> DOEL EN UITVOERING</text:p>
              <text:list text:style-name="id1-3-2-2-3-2-2">
                <text:list-item text:style-override="id1-3-2-2-3-2-2">
                  <text:number>1.</text:number>
                  <text:p text:style-name="al">Indien een melding ontvankelijk is als bedoeld in artikel 7 doet de burgemeester zo spoedig mogelijk een eerste screening. Het vooronderzoek (screening) is bedoeld als een eerste beoordeling van de vraag of het geuite vermoeden van integriteitsschending feitelijke grondslag lijkt te hebben.</text:p>
                </text:list-item>
                <text:list-item text:style-override="id1-3-2-2-3-2-3">
                  <text:number>2.</text:number>
                  <text:p text:style-name="al">Alvorens de bij de melding betrokken personen te informeren, gaat de burgemeester na of (digitale) gegevens dienen te worden veiliggesteld.</text:p>
                </text:list-item>
                <text:list-item text:style-override="id1-3-2-2-3-2-4">
                  <text:number>3.</text:number>
                  <text:p text:style-name="al">Tijdens de eerste screening worden de melder en de politiek ambtsdrager tegen wie de melding gericht is, gehoord. Bij de uitnodiging aan de politiek ambtsdrager verstrekt de burgemeester in ieder geval een korte omschrijving van de aard van de melding. De integrale melding wordt niet vooraf verstrekt. Van de gesprekken in de eerste screening wordt vanuit het oogpunt van zorgvuldigheid en navolgbaarheid een verslag gemaakt. Dit verslag wordt voor een akkoord voorgelegd aan de gesproken personen. De gespreksverslagen worden opgenomen in het onderzoeksdossier.</text:p>
                </text:list-item>
              </text:list>
            </text:section>
            <text:section text:name="artikel_id1-3-2-2-3-3" text:style-name="artikel">
              <text:p text:style-name="artikel_kop_titel"><text:span text:style-name="artikel_kop_label">ARTIKEL</text:span> <text:span text:style-name="artikel_kop_nr">9</text:span> UITKOMST VAN DE EERSTE SCREENING</text:p>
              <text:list text:style-name="id1-3-2-2-3-3-2">
                <text:list-item text:style-override="id1-3-2-2-3-3-2">
                  <text:number>1.</text:number>
                  <text:p text:style-name="al">Als de burgemeester na de eerste screening concludeert dat geen feitenonderzoek nodig is, stelt de burgemeester een screeningsverslag op. Feitenonderzoek blijft achterwege als uit de eerste screening blijkt dat het geuite vermoeden van een integriteitsschending onvoldoende feitelijke grondslag lijkt te hebben of als met de eerste screening alle relevante feiten al in beeld zijn gebracht.</text:p>
                </text:list-item>
                <text:list-item text:style-override="id1-3-2-2-3-3-3">
                  <text:number>2.</text:number>
                  <text:p text:style-name="al">Als de burgemeester na de eerste screening concludeert dat een feitenonderzoek nodig is, stelt de burgemeester een screeningsverslag op, dat de burgemeester gezamenlijk met een concept onderzoeksopdracht voorlegt aan het presidium.</text:p>
                </text:list-item>
                <text:list-item text:style-override="id1-3-2-2-3-3-4">
                  <text:number>3.</text:number>
                  <text:p text:style-name="al">In de eerstvolgende vergadering van het presidium worden het screeningsverslag en de concept onderzoeksopdracht voorgelegd en besproken. De melder, met uitzondering van de situatie waarin de burgemeester zelf melder is, en de betrokken politiek ambtsdrager maken geen deel uit van deze vergadering en worden zo nodig vervangen.</text:p>
                </text:list-item>
                <text:list-item text:style-override="id1-3-2-2-3-3-5">
                  <text:number>4.</text:number>
                  <text:p text:style-name="al">Het presidium treedt op als klankbord voor de burgemeester ten aanzien van de opportuniteit van nader onderzoek en de onderzoeksopdracht. Het presidium beslist over de concept onderzoeksopdracht en in het geval dat alle relevante feiten met de eerste screening al in beeld zijn gebracht, over het informeren van de raad. Indien de burgemeester verdeeldheid constateert, beslist de burgemeester.</text:p>
                </text:list-item>
                <text:list-item text:style-override="id1-3-2-2-3-3-6">
                  <text:number>5.</text:number>
                  <text:p text:style-name="al">De betrokken politiek ambtsdrager wordt over het doen van de eerste screening en van de uitkomst daarvan zo spoedig mogelijk geïnformeerd. Het screeningsverslag wordt alleen verstrekt aan de politiek ambtsdrager als de burgemeester van oordeel is dat er geen feitenonderzoek nodig is.</text:p>
                </text:list-item>
                <text:list-item text:style-override="id1-3-2-2-3-3-7">
                  <text:number>6.</text:number>
                  <text:p text:style-name="al">De melder en de betrokken politiek ambtsdrager worden geïnformeerd door de burgemeester als door de burgemeester en/of het presidium wordt besloten geen feitenonderzoek in te stellen. In dat geval wordt ook het screeningsverslag overgelegd aan de melder en aan de betrokken politiek ambtsdrager. Het screeningsverslag wordt in beginsel niet ter kennisname aangeboden aan het presidium, tenzij de burgemeester dit nodig acht.</text:p>
                </text:list-item>
                <text:list-item text:style-override="id1-3-2-2-3-3-8">
                  <text:number>7.</text:number>
                  <text:p text:style-name="al">De griffier en de gemeentesecretaris: </text:p>
                  <text:list text:style-name="id1-3-2-2-3-3-8-3">
                    <text:list-item text:style-override="id1-3-2-2-3-3-8-3-1">
                      <text:number>a.</text:number>
                      <text:p text:style-name="al">vervullen de rol van adviseur voor de raad, de raadsleden en de commissieleden, respectievelijk voor het college en de collegeleden.</text:p>
                    </text:list-item>
                    <text:list-item text:style-override="id1-3-2-2-3-3-8-3-2">
                      <text:number>b.</text:number>
                      <text:p text:style-name="al">zijn vraagbaak en geven advies aan raadsleden en commissieleden respectievelijk collegeleden over de vraag of een handeling een vermoeden van een integriteitsschending oplevert. </text:p>
                    </text:list-item>
                    <text:list-item text:style-override="id1-3-2-2-3-3-8-3-3">
                      <text:number>c.</text:number>
                      <text:p text:style-name="al">ondersteunen de burgemeester, de raad, individuele raadsleden en commissieleden respectievelijk het college en de wethouders bij de uitvoering van hun rol.</text:p>
                    </text:list-item>
                    <text:list-item text:style-override="id1-3-2-2-3-3-8-3-4">
                      <text:number>d.</text:number>
                      <text:p text:style-name="al">de griffier is ontvanger van een melding over de burgemeester.</text:p>
                    </text:list-item>
                  </text:list>
                </text:list-item>
              </text:list>
            </text:section>
            <text:p text:style-name="hoofdstuk_bottom"/>
          </text:section>
          <text:section text:name="hoofdstuk_id1-3-2-2-4" text:style-name="hoofdstuk">
            <text:p text:style-name="hoofdstuk_kop">UITVOERING VAN HET FEITENONDERZOEK</text:p>
            <text:section text:name="artikel_id1-3-2-2-4-2" text:style-name="artikel">
              <text:p text:style-name="artikel_kop_titel"><text:span text:style-name="artikel_kop_label">ARTIKEL</text:span> <text:span text:style-name="artikel_kop_nr">10</text:span> KENNISGEVING AAN DE POLITIEK AMBTSDRAGER EN DE MELDER</text:p>
              <text:list text:style-name="id1-3-2-2-4-2-2">
                <text:list-item text:style-override="id1-3-2-2-4-2-2">
                  <text:number>1.</text:number>
                  <text:p text:style-name="al">Als de burgemeester tot het oordeel komt dat een feitenonderzoek nodig is dan wordt de betrokken politiek ambtsdrager hierover door de burgemeester geïnformeerd, nadat het presidium heeft vergaderd over de concept onderzoeksopdracht. Het verstrekken van het screeningsverslag blijft achterwege omdat het onderzoek nog verder gaat.</text:p>
                </text:list-item>
                <text:list-item text:style-override="id1-3-2-2-4-2-3">
                  <text:number>2.</text:number>
                  <text:p text:style-name="al">In de kennisgeving is in ieder geval opgenomen:</text:p>
                  <text:list text:style-name="id1-3-2-2-4-2-3-3">
                    <text:list-item text:style-override="id1-3-2-2-4-2-3-3-1">
                      <text:number>a.</text:number>
                      <text:p text:style-name="al">een omschrijving van het vermeende handelen of nalaten dat aanleiding is tot het instellen van het onderzoek;</text:p>
                    </text:list-item>
                    <text:list-item text:style-override="id1-3-2-2-4-2-3-3-2">
                      <text:number>b.</text:number>
                      <text:p text:style-name="al">de melding dat de betrokken politiek ambtsdrager en getuigen kunnen worden gehoord;</text:p>
                    </text:list-item>
                    <text:list-item text:style-override="id1-3-2-2-4-2-3-3-3">
                      <text:number>c.</text:number>
                      <text:p text:style-name="al">de melding dat de betrokken politiek ambtsdrager zich kan laten bijstaan voor emotionele of juridische ondersteuning, niet zijnde een persoon die eigenstandig betrokken is in het onderzoek;</text:p>
                    </text:list-item>
                    <text:list-item text:style-override="id1-3-2-2-4-2-3-3-4">
                      <text:number>d.</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item text:style-override="id1-3-2-2-4-2-3-3-5">
                      <text:number>e.</text:number>
                      <text:p text:style-name="al">een verwijzing naar deze verordening.</text:p>
                    </text:list-item>
                    <text:list-item text:style-override="id1-3-2-2-4-2-3-3-6">
                      <text:number>f.</text:number>
                      <text:p text:style-name="al">een verwijzing naar de vigerende gedragscode.</text:p>
                    </text:list-item>
                  </text:list>
                </text:list-item>
                <text:list-item text:style-override="id1-3-2-2-4-2-4">
                  <text:number>3.</text:number>
                  <text:p text:style-name="al">De melder wordt door de burgemeester geïnformeerd op een door de burgemeester te bepalen, passende wijze. Het verstrekken van het screeningsverslag blijft achterwege omdat het onderzoek nog verder gaat.</text:p>
                </text:list-item>
              </text:list>
            </text:section>
            <text:section text:name="artikel_id1-3-2-2-4-3" text:style-name="artikel">
              <text:p text:style-name="artikel_kop_titel"><text:span text:style-name="artikel_kop_label">ARTIKEL</text:span> <text:span text:style-name="artikel_kop_nr">11</text:span> ONDERZOEKSOPDRACHT</text:p>
              <text:list text:style-name="id1-3-2-2-4-3-2">
                <text:list-item text:style-override="id1-3-2-2-4-3-2">
                  <text:number>1.</text:number>
                  <text:p text:style-name="al">De burgemeester geeft opdracht tot een feitenonderzoek aan daartoe gekwalificeerde onafhankelijke, externe onderzoekers.</text:p>
                </text:list-item>
                <text:list-item text:style-override="id1-3-2-2-4-3-3">
                  <text:number>2.</text:number>
                  <text:p text:style-name="al">De burgemeester komt een schriftelijke onderzoeksopdracht met de onderzoekers overeen. In de opdracht staan in ieder geval de aanleiding, de onderzoeksopdracht (doelstelling en onderzoeksvragen) en de verwachte duur en kosten van het onderzoek. De opdracht biedt tevens inzicht in de te kiezen onderzoeksmethodiek, met inachtneming van de beginselen van proportionaliteit en subsidiariteit, en de wijze waarop hoor en wederhoor worden vormgegeven.</text:p>
                </text:list-item>
              </text:list>
            </text:section>
            <text:section text:name="artikel_id1-3-2-2-4-4" text:style-name="artikel">
              <text:p text:style-name="artikel_kop_titel"><text:span text:style-name="artikel_kop_label">ARTIKEL</text:span> <text:span text:style-name="artikel_kop_nr">12</text:span> HOREN VAN BETROKKENEN</text:p>
              <text:list text:style-name="id1-3-2-2-4-4-2">
                <text:list-item text:style-override="id1-3-2-2-4-4-2">
                  <text:number>1.</text:number>
                  <text:p text:style-name="al">De betrokken politiek ambtsdrager, de melder en andere voor het onderzoek relevante personen kunnen worden gehoord door de onderzoekers. Medewerking wordt door de burgemeester verzocht c.q. verlangd.</text:p>
                </text:list-item>
                <text:list-item text:style-override="id1-3-2-2-4-4-3">
                  <text:number>2.</text:number>
                  <text:p text:style-name="al">Van het gesprek wordt door de onderzoekers een verslag opgemaakt en ter verificatie op juistheid en volledigheid voorgelegd aan de degene die is gehoord. Degene die is gehoord krijgt de mogelijkheid om binnen vijf werkdagen schriftelijk te reageren op het desbetreffende gespreksverslag. Betrokkene kan gemotiveerd verzoeken om de reactietermijn te verlengen.</text:p>
                </text:list-item>
              </text:list>
            </text:section>
            <text:section text:name="artikel_id1-3-2-2-4-5" text:style-name="artikel">
              <text:p text:style-name="artikel_kop_titel"><text:span text:style-name="artikel_kop_label">ARTIKEL</text:span> <text:span text:style-name="artikel_kop_nr">13</text:span> ONDERZOEKSRAPPORTAGE</text:p>
              <text:list text:style-name="id1-3-2-2-4-5-2">
                <text:list-item text:style-override="id1-3-2-2-4-5-2">
                  <text:number>1.</text:number>
                  <text:p text:style-name="al">Van het feitenonderzoek wordt een rapportage opgesteld dat door de onderzoekers aan de burgemeester wordt aangeboden.</text:p>
                </text:list-item>
                <text:list-item text:style-override="id1-3-2-2-4-5-3">
                  <text:number>2.</text:number>
                  <text:p text:style-name="al">De rapportage bevat in elk geval: een weergave van de melding, de onderzoeksopdracht, een beschrijving van de uitgevoerde onderzoekshandelingen, het toepasselijke normatieve kader, de bevindingen, en – indien onderdeel van de opdracht – een toetsing van de bevindingen aan het normatieve kader en een conclusie waarin de vraag of sprake is van een integriteitschending wordt beantwoord.</text:p>
                </text:list-item>
                <text:list-item text:style-override="id1-3-2-2-4-5-4">
                  <text:number>3.</text:number>
                  <text:p text:style-name="al">De burgemeester toetst of de conclusie van de rapportage redelijkerwijs kan worden gedragen door de bevindingen van het onderzoek en of de rapportage voldoende begrijpelijk is.</text:p>
                </text:list-item>
                <text:list-item text:style-override="id1-3-2-2-4-5-5">
                  <text:number>4.</text:number>
                  <text:p text:style-name="al">De burgemeester zendt de onderzoeksrapportage ter consultatie aan het presidium. De rapportage wordt gelijktijdig door de burgemeester aan de betrokken ambtsdrager aangeboden.</text:p>
                </text:list-item>
                <text:list-item text:style-override="id1-3-2-2-4-5-6">
                  <text:number>5.</text:number>
                  <text:p text:style-name="al">De burgemeester voegt aan de onderzoeksrapportage een brief toe waarin het proces dat heeft plaatsgevonden na ontvangst van de melding wordt toegelicht.</text:p>
                </text:list-item>
                <text:list-item text:style-override="id1-3-2-2-4-5-7">
                  <text:number>6.</text:number>
                  <text:p text:style-name="al">De burgemeester biedt, na consultatie van het presidium, de onderzoeksrapportage aan de raad aan.</text:p>
                </text:list-item>
                <text:list-item text:style-override="id1-3-2-2-4-5-8">
                  <text:number>7.</text:number>
                  <text:p text:style-name="al">De gemeenteraad bespreekt de onderzoeksrapportage in de eerstvolgende raadsvergadering.</text:p>
                </text:list-item>
                <text:list-item text:style-override="id1-3-2-2-4-5-9">
                  <text:number>8.</text:number>
                  <text:p text:style-name="al">Wanneer de betrokken politiek ambtsdrager wethouder is, informeert de burgemeester ook het college over de onderzoeksrapportage.</text:p>
                </text:list-item>
              </text:list>
            </text:section>
            <text:p text:style-name="hoofdstuk_bottom"/>
          </text:section>
          <text:section text:name="hoofdstuk_id1-3-2-2-5" text:style-name="hoofdstuk">
            <text:p text:style-name="hoofdstuk_kop">SLOTBEPALINGEN</text:p>
            <text:section text:name="artikel_id1-3-2-2-5-2" text:style-name="artikel">
              <text:p text:style-name="artikel_kop_titel"><text:span text:style-name="artikel_kop_label">ARTIKEL</text:span> <text:span text:style-name="artikel_kop_nr">14</text:span> INWERKINGTREDING</text:p>
              <text:p text:style-name="al">Deze verordening treedt in werking met ingang van de dag na datum van bekendmaking.</text:p>
            </text:section>
            <text:section text:name="artikel_id1-3-2-2-5-3" text:style-name="artikel">
              <text:p text:style-name="artikel_kop_titel"><text:span text:style-name="artikel_kop_label">ARTIKEL</text:span> <text:span text:style-name="artikel_kop_nr">15</text:span> EVALUATIE</text:p>
              <text:p text:style-name="al">Minimaal één keer per bestuursperiode evalueren raad en college de gedragscodes op actualiteit, functioneren en of deze naar behoren worden nageleefd.</text:p>
            </text:section>
            <text:section text:name="artikel_id1-3-2-2-5-4" text:style-name="artikel">
              <text:p text:style-name="artikel_kop_titel"><text:span text:style-name="artikel_kop_label">ARTIKEL</text:span> <text:span text:style-name="artikel_kop_nr">16</text:span> CITEERTITEL</text:p>
              <text:p text:style-name="al">Deze regeling wordt aangehaald als: ‘Verordening processtappen integriteitsmeldingen politieke ambtsdragers gemeente Gilze en Rijen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februari 2023.</text:span></text:p>
          </text:section>
          <text:section text:name="ondertekening_id1-3-2-3-2">
            <text:p><text:span text:style-name="functie"/></text:p>
            <text:p><text:span text:style-name="functie">De griffier, </text:span></text:p>
            <text:p><text:span text:style-name="functie">(S. van Dijk) </text:span></text:p>
          </text:section>
          <text:section text:name="ondertekening_id1-3-2-3-3">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298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8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8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Bestuur | Organisatie en beleid</meta:user-defined>
    <meta:user-defined meta:name="DC.source">Onbekend</meta:user-defined>
    <meta:user-defined meta:name="DCTERMS.alternative">Verordening processtappen integriteitsmeldingen politieke ambtsdragers gemeente Gilze en Rijen 2023</meta:user-defined>
    <dc:language>nl</dc:language>
    <meta:user-defined meta:name="OVERHEIDop.locatietype/OVERHEIDop.gebiedsmarkering">Gemeente</meta:user-defined>
    <meta:user-defined meta:name="DC.title">Verordening processtappen integriteitsmeldingen politieke ambtsdragers gemeente Gilze en Rijen 2023</meta:user-defined>
    <meta:user-defined meta:name="DCTERMS.W3CDTF/DCTERMS.available">2023-03-10</meta:user-defined>
    <meta:user-defined meta:name="DCTERMS.W3CDTF/OVERHEIDop.jaargang">2023</meta:user-defined>
    <meta:user-defined meta:name="OVERHEIDop.publicationIssue">102984</meta:user-defined>
    <meta:user-defined meta:name="OVERHEIDop.betreftRegeling">CVDR693283_1</meta:user-defined>
    <meta:user-defined meta:name="xs:date/OVERHEIDop.startdatum">2023-03-11</meta:user-defined>
    <meta:user-defined meta:name="OVERHEIDop.GmbID/DC.identifier">gmb-2023-102984</meta:user-defined>
    <meta:user-defined meta:name="OVERHEIDop.versieInformatie"/>
  </office:meta>
</office:document-meta>
</file>