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416 Heikantsebaan 2 te Berkel-Enschot, verbouwen van een boerderij tot twee woningen, verzonden 7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416 - B - Heikantseb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98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416 Heikantsebaan 2 te Berkel-Enschot, verbouwen van een boerderij tot twee woningen, verzonden 7 maart 2023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82</meta:user-defined>
    <meta:user-defined meta:name="OVERHEIDop.GmbID/DC.identifier">gmb-2023-102982</meta:user-defined>
    <meta:user-defined meta:name="OVERHEIDop.versieInformatie"/>
  </office:meta>
</office:document-meta>
</file>