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Roots Market 2023 Egmond op Boulevard Noord in Egmond aan zee,  elke 2e vrijdag van de maand namelijk op 14 april, 12 mei, 9 juni, 14 juli, 11 augustus en 8 september 2023, verzenddatum 7 maart 2023 (Z22 1044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298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8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8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ergen, verleende evenementenvergunning Roots Market 2023 Egmond op Boulevard Noord in Egmond aan zee,  elke 2e vrijdag van de maand namelijk op 14 april, 12 mei, 9 juni, 14 juli, 11 augustus en 8 september 2023, verzenddatum 7 maart 2023 (Z22 104453)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2981</meta:user-defined>
    <meta:user-defined meta:name="OVERHEIDop.GmbID/DC.identifier">gmb-2023-102981</meta:user-defined>
    <meta:user-defined meta:name="OVERHEIDop.versieInformatie"/>
  </office:meta>
</office:document-meta>
</file>