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maatwerkvoorschrift, De Kwinkelier 55-56 in Bilthoven</text:p>
      <text:section text:name="zakelijke-mededeling_id1-3-2" text:style-name="zakelijke-mededeling">
        <text:section text:name="zakelijke-mededeling-tekst_id1-3-2-1" text:style-name="zakelijke-mededeling-tekst">
          <text:section text:name="tekst_id1-3-2-1-1" text:style-name="tekst">
            <text:p text:style-name="common-al">Op 12 december 2021 hebben wij van het bedrijf op het adres De Kwinkelier 55-56 in Bilthoven een verzoek voor het opleggen van maatwerkvoorschriften ontvangen. Het verzoek heeft betrekking op het lozen van bedrijfsafvalwater bij het bereiden van voedingsmiddelen, zonder gebruik te maken van een vetafscheider en slibvangput die voldoen aan NEN-EN 1825-1 en 2. De gemeente heeft op 2 maart 2023 besloten om het opleggen van de gevraagde maatwerkvoorschriften te verlenen voor het bedrijf op het adres De Kwinkelier 55-56 in Bilthoven.</text:p>
            <text:p text:style-name="common-al"/>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span text:style-name="nadrukvet">Bent u het niet eens met het maatwerkvoorschrift?</text:span>
          </text:p>
            <text:p text:style-name="common-al">Kunt binnen zes weken na 7 maart 2023 laten weten dat u het niet eens bent met het maatwerkvoorschrift. Dit heet bezwaar maken. U kunt bezwaar maken als het besluit tegen uw belangen ingaat.</text:p>
            <text:p text:style-name="common-al">Voor informatie over het bekijken van de documenten of andere vragen kunt u bellen of mailen met de Omgevingsdienst regio Utrecht. Dit kan via het telefoonnummer 088 – 022 50 00 of u stuurt een mail naar info@odru.nl met het zaaknummer Z/21/194014.</text:p>
            <text:p text:style-name="common-al"/>
            <text:p text:style-name="common-al">
            <text:span text:style-name="nadrukvet">Hoe maakt u bezwaar?</text:span>
          </text:p>
            <text:p text:style-name="common-al">U zet op papier waarom u het niet eens bent met het maatwerkvoorschrift. Dit heet een bezwaarschrift. U stuurt het bezwaarschrift naar burgemeester en wethouders van de gemeente, per adres: gemeente De Bilt, Postbus 300, 3720 AH Bilthoven. U zet in het bezwaarschrift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1/194014.</text:p>
            <text:p text:style-name="common-al"/>
            <text:p text:style-name="common-al">
            <text:span text:style-name="nadrukvet">Kunt u niet wachten op de beslissing op het bezwaar?</text:span>
          </text:p>
            <text:p text:style-name="last-al">Als het maatwerk is verleend, mogen de activiteiten meteen zo worden uitgevoerd, ook als u nog in bezwaar heeft gemaakt. Wilt u dit voorkomen of kunt u niet wachten? Dan kunt u de rechter vragen om de werking van het besluit voorlopig te schors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in (hoger) beroep tegen een beslissing van de overheid” en daarna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97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7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7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verlenen maatwerkvoorschrift, De Kwinkelier 55-56 in Bilthoven</meta:user-defined>
    <meta:user-defined meta:name="DCTERMS.W3CDTF/DCTERMS.available">2023-03-09</meta:user-defined>
    <meta:user-defined meta:name="DCTERMS.W3CDTF/OVERHEIDop.jaargang">2023</meta:user-defined>
    <meta:user-defined meta:name="OVERHEIDop.publicationIssue">102977</meta:user-defined>
    <meta:user-defined meta:name="OVERHEIDop.GmbID/DC.identifier">gmb-2023-102977</meta:user-defined>
    <meta:user-defined meta:name="OVERHEIDop.versieInformatie"/>
  </office:meta>
</office:document-meta>
</file>