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ardeel 3, voor het legaliseren van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maart 2023 een aanvraag omgevingsvergunning ontvangen voor het legaliseren van de erfafscheiding, activiteit *1 op de locatie Kardeel 3. De aanvraag heeft dossiernummer 23Z0000657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96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6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657</meta:user-defined>
    <dc:language>nl</dc:language>
    <meta:user-defined meta:name="OVERHEIDop.locatietype/OVERHEIDop.gebiedsmarkering">Adres</meta:user-defined>
    <meta:user-defined meta:name="DC.title">Gemeente Zeewolde, aanvraag omgevingsvergunning, Kardeel 3, voor het legaliseren van de erfafscheid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69</meta:user-defined>
    <meta:user-defined meta:name="OVERHEIDop.GmbID/DC.identifier">gmb-2023-102969</meta:user-defined>
    <meta:user-defined meta:name="OVERHEIDop.versieInformatie"/>
  </office:meta>
</office:document-meta>
</file>