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pseweg (ten Noorden)  te Veghel</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gemeente een aanvraag ontvangen voor een omgevingsvergunning op locatie Erpseweg (ten Noorden)  te Veghel. De aanvraag is geregistreerd onder zaaknummer OV-2023-0191. De aanvraag betreft het aanleggen van kabels,ruwwaterleiding en onderhoudspad waterwingebied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96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6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6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Erpseweg (ten Noorden)  te Veghel</meta:user-defined>
    <meta:user-defined meta:name="DCTERMS.W3CDTF/DCTERMS.available">2023-03-09</meta:user-defined>
    <meta:user-defined meta:name="DCTERMS.W3CDTF/OVERHEIDop.jaargang">2023</meta:user-defined>
    <meta:user-defined meta:name="OVERHEIDop.publicationIssue">102961</meta:user-defined>
    <meta:user-defined meta:name="OVERHEIDop.GmbID/DC.identifier">gmb-2023-102961</meta:user-defined>
    <meta:user-defined meta:name="OVERHEIDop.versieInformatie"/>
  </office:meta>
</office:document-meta>
</file>