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olderfeest, Nilantsweg 109 (zaaknummer 4445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poolderfeest op <text:span text:style-name="nadrukvet">17 juni 2023</text:span>, locatie <text:span text:style-name="nadrukvet">Nilantsweg 109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96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oolderfeest, Nilantsweg 109 (zaaknummer 44457-2023)</meta:user-defined>
    <meta:user-defined meta:name="DCTERMS.W3CDTF/DCTERMS.available">2023-03-09</meta:user-defined>
    <meta:user-defined meta:name="DCTERMS.W3CDTF/OVERHEIDop.jaargang">2023</meta:user-defined>
    <meta:user-defined meta:name="OVERHEIDop.publicationIssue">102960</meta:user-defined>
    <meta:user-defined meta:name="OVERHEIDop.GmbID/DC.identifier">gmb-2023-102960</meta:user-defined>
    <meta:user-defined meta:name="OVERHEIDop.versieInformatie"/>
  </office:meta>
</office:document-meta>
</file>