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SUPERMARKT, SCHOTERLANDSEWEG 4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upermarkt op het perceel Schoterlandseweg 43 te Nieuwehorne  (indieningsdatum 23-12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95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SUPERMARKT, SCHOTERLANDSEWEG 43 NIEUWEHORN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57</meta:user-defined>
    <meta:user-defined meta:name="OVERHEIDop.GmbID/DC.identifier">gmb-2023-102957</meta:user-defined>
    <meta:user-defined meta:name="OVERHEIDop.versieInformatie"/>
  </office:meta>
</office:document-meta>
</file>