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rbestemming (gebruikswijziging) gemeentegrond bij Bleiswijkseweg 1a, ZWD01 E 1044 op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is een aanvraag Omgevingsvergunning ontvangen voor herbestemming (gebruikswijziging) gemeentegrond bij Bleiswijkseweg 1a op de locatie ZWD01 E 1044. De aanvraag is geregistreerd onder zaaknummer 2023-0158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95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WD01 E 1044</meta:user-defined>
    <dc:language>nl</dc:language>
    <meta:user-defined meta:name="OVERHEIDop.locatietype/OVERHEIDop.gebiedsmarkering">Vlak</meta:user-defined>
    <meta:user-defined meta:name="DC.title">Ingediende aanvraag Omgevingsvergunning voor herbestemming (gebruikswijziging) gemeentegrond bij Bleiswijkseweg 1a, ZWD01 E 1044 op 27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56</meta:user-defined>
    <meta:user-defined meta:name="OVERHEIDop.GmbID/DC.identifier">gmb-2023-102956</meta:user-defined>
    <meta:user-defined meta:name="OVERHEIDop.versieInformatie"/>
  </office:meta>
</office:document-meta>
</file>