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nhoefsedijk 12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maart 2023 heeft de gemeente Wijdemeren een aanvraag omgevingsvergunning ontvangen voor het veranderen van de uitweg op de locatie Kortenhoefsedijk 122 te Kortenhoef. De aanvraag is geregistreerd onder zaaknummer Z.7730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0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95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rtenhoefsedijk 122 te Kortenhoef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53</meta:user-defined>
    <meta:user-defined meta:name="OVERHEIDop.GmbID/DC.identifier">gmb-2023-102953</meta:user-defined>
    <meta:user-defined meta:name="OVERHEIDop.versieInformatie"/>
  </office:meta>
</office:document-meta>
</file>