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ijkerdwarsweg 11, 8316 RD Marknesse: het plaatsen/verlengen van een geluids-/privacy 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3 is een aanvraag om Omgevingsvergunning binnen gekomen voor deze locatie. De aanvraag is geregistreerd onder zaaknummer Z2023-0000043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295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5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5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Steenwijkerdwarsweg 11, 8316 RD Marknesse: het plaatsen/verlengen van een geluids-/privacy scherm NOP-WABO-AANVRBS</meta:user-defined>
    <dc:language>nl</dc:language>
    <meta:user-defined meta:name="OVERHEIDop.locatietype/OVERHEIDop.gebiedsmarkering">Punt</meta:user-defined>
    <meta:user-defined meta:name="DC.title">Steenwijkerdwarsweg 11, 8316 RD Marknesse: het plaatsen/verlengen van een geluids-/privacy scherm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952</meta:user-defined>
    <meta:user-defined meta:name="OVERHEIDop.GmbID/DC.identifier">gmb-2023-102952</meta:user-defined>
    <meta:user-defined meta:name="OVERHEIDop.versieInformatie"/>
  </office:meta>
</office:document-meta>
</file>