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voor het toepassen van gelijkwaardige maatregelen ten behoeve van het veilig opslaan van gevaarlijke stoffen aan Graandijk 1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in te stemmen met een verzoek op basis van het Activiteitenbesluit milieubeheer van <text:span text:style-name="nadrukvet">Vos Logistics Helmond B.V.</text:span>, <text:span text:style-name="nadrukvet">Graandijk 1</text:span> in Helmond. Het verzoek betreft het toepassen van gelijkwaardige maatregelen ten behoeve van het veilig opslaan van gevaarlijke stoffen. Het besluit is verzonden op 2 maart 2023.</text:p>
            <text:p text:style-name="common-al">Binnen zes weken na de verzenddatum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text:a xlink:href="http://www.helmond.nl" xlink:type="simple"><text:span text:style-name="nadrukondlijn">www.helmond.nl</text:span></text:a>, of neem contact op met het Klant Contact Centrum via tel. 14 0492.</text:p>
            <text:p text:style-name="common-al"> 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29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milieubeheer voor het toepassen van gelijkwaardige maatregelen ten behoeve van het veilig opslaan van gevaarlijke stoffen aan Graandijk 1 te Helmond</meta:user-defined>
    <meta:user-defined meta:name="DCTERMS.W3CDTF/DCTERMS.available">2023-03-09</meta:user-defined>
    <meta:user-defined meta:name="DCTERMS.W3CDTF/OVERHEIDop.jaargang">2023</meta:user-defined>
    <meta:user-defined meta:name="OVERHEIDop.publicationIssue">102949</meta:user-defined>
    <meta:user-defined meta:name="OVERHEIDop.GmbID/DC.identifier">gmb-2023-102949</meta:user-defined>
    <meta:user-defined meta:name="OVERHEIDop.versieInformatie"/>
  </office:meta>
</office:document-meta>
</file>