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7 (BOVEN)WONING OP EEN WOON- WINKELPAND FEITSSSINGEL 19 TOT EN MET 25 (DOORLOPEND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7 (boven)woningen op een woon- winkelpand op het perceel Feitssingel 19 tot en met 25 (doorlopend) te Heerenveen  (indieningsdatum 16-11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94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4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7 (BOVEN)WONING OP EEN WOON- WINKELPAND FEITSSSINGEL 19 TOT EN MET 25 (DOORLOPEND) TE HEERENVE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47</meta:user-defined>
    <meta:user-defined meta:name="OVERHEIDop.GmbID/DC.identifier">gmb-2023-102947</meta:user-defined>
    <meta:user-defined meta:name="OVERHEIDop.versieInformatie"/>
  </office:meta>
</office:document-meta>
</file>