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steigerplanken binnenhaven aan de Aan Zee 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974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Aan Zee 4, 8325BV Vollenhove</text:p>
            <text:p text:style-name="common-al">
            <text:span text:style-name="nadrukvet">Projectomschrijving:</text:span> het vervangen van de steigerplanken binnenhav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9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74</meta:user-defined>
    <meta:user-defined meta:name="DCTERMS.abstract">het vervangen van de steigerplanken binnenha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vervangen van de steigerplanken binnenhaven aan de Aan Zee 4 in Vollenhov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946</meta:user-defined>
    <meta:user-defined meta:name="OVERHEIDop.GmbID/DC.identifier">gmb-2023-102946</meta:user-defined>
    <meta:user-defined meta:name="OVERHEIDop.versieInformatie"/>
  </office:meta>
</office:document-meta>
</file>