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roten van de woning, Simon Koopmanstraat 114, 1693BJ Wervershoof</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omgevingsvergunning voor het vergroten van de woning op het perceel Simon Koopmanstraat 114, 1693BJ Wervershoof. De aanvraag is geregistreerd onder zaaknummer Z2023-00000425. De aanvraag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de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94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4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4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imon Koopmanstraat 114, 1693BJ Wervershoof</meta:user-defined>
    <dc:language>nl</dc:language>
    <meta:user-defined meta:name="OVERHEIDop.locatietype/OVERHEIDop.gebiedsmarkering">Punt</meta:user-defined>
    <meta:user-defined meta:name="DC.title">Kennisgeving ontvangst aanvraag vergroten van de woning, Simon Koopmanstraat 114, 1693BJ Wervershoof</meta:user-defined>
    <meta:user-defined meta:name="DCTERMS.W3CDTF/DCTERMS.available">2023-03-09</meta:user-defined>
    <meta:user-defined meta:name="DCTERMS.W3CDTF/OVERHEIDop.jaargang">2023</meta:user-defined>
    <meta:user-defined meta:name="OVERHEIDop.publicationIssue">102945</meta:user-defined>
    <meta:user-defined meta:name="OVERHEIDop.GmbID/DC.identifier">gmb-2023-102945</meta:user-defined>
    <meta:user-defined meta:name="OVERHEIDop.versieInformatie"/>
  </office:meta>
</office:document-meta>
</file>