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weigeren aanvraag omgevingsvergunning oprichting afvalinzamelingsbedrijf voor Deventerweg 9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besluit om een omgevingsvergunning te weigeren ingetrokken. Reden voor de intrekking is dat niet voor de uitgebreide procedure maar voor de reguliere procedure is gevolgd.</text:p>
            <text:p text:style-name="common-al"/>
            <text:p text:style-name="common-al">Datum besluit:  27 februari 2023</text:p>
            <text:p text:style-name="common-al"/>
            <text:p text:style-name="common-al">Zaaknummer:  OVIJ2020OAB00014</text:p>
            <text:p text:style-name="tussenkopcur">Bent u het niet eens met dit besluit?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294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 besluit weigeren aanvraag omgevingsvergunning oprichting afvalinzamelingsbedrijf voor Deventerweg 9 Oene</meta:user-defined>
    <meta:user-defined meta:name="DCTERMS.W3CDTF/DCTERMS.available">2023-03-09</meta:user-defined>
    <meta:user-defined meta:name="DCTERMS.W3CDTF/OVERHEIDop.jaargang">2023</meta:user-defined>
    <meta:user-defined meta:name="OVERHEIDop.publicationIssue">102941</meta:user-defined>
    <meta:user-defined meta:name="OVERHEIDop.GmbID/DC.identifier">gmb-2023-102941</meta:user-defined>
    <meta:user-defined meta:name="OVERHEIDop.versieInformatie"/>
  </office:meta>
</office:document-meta>
</file>