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 gebruik gave percelen grond</text:p>
      <text:section text:name="regeling_id1-3-2" text:style-name="regeling">
        <text:section text:name="aanhef_id1-3-2-1" text:style-name="aanhef">
          <text:section text:name="preambule_id1-3-2-1-1" text:style-name="preambule">
            <text:p text:style-name="al">Burgemeester en wethouders van Ommen delen mee dat zij het voornemen hebben tot in gebruik geven van 2 percelen aan de Sportlaan, kadastraal bekend, gemeente Ambt Ommen, sectie O nummers 1024 (gedeeltelijk). Percelen worden in gebruik gegeven aan Woningstichting Vechtdal Wonen voor een periode van 15 jaar ten behoeve van de realisering van circa 50 verplaatsbare / flexibele woningen. Percelen zijn momenteel agrarisch in gebruik.</text:p>
            <text:p text:style-name="al">De gemeente Ommen hanteert als uitgangspunt om gronden middels een openbare inschrijf procedure in gebruik te geven. Een uitzondering wordt gemaakt als slechts één gegadigde in aanmerking komt voor beoogd gebruik.  Aangezien de Woningstichting Vechtdal Wonen als enige partij in Ommen geautoriseerd is om sociale huurwoningen te realiseren en verhuren is afgezien van een openbare inschrijf procedure.</text:p>
            <text:p text:style-name="al"> Wij zullen uitvoering geven aan ons voornemen tot in gebruik gave na afloop van een termijn van 20 dagen gerekend vanaf de eerste dag van deze publicatie, oftewel na 29 maart 2023, als binnen die termijn geen kort geding is aangespannen.</text:p>
            <text:p text:style-name="al">Datum eerste dag van deze publicatie: 9 maart 202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293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3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3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xml/MC-DRP-OverigeInformatie-Web-CB.xml</meta:user-defined>
    <meta:user-defined meta:name="OVERHEID.Gemeente/DC.creator">Ommen</meta:user-defined>
    <meta:user-defined meta:name="OVERHEID.Informatietype/DC.type">officiële publicatie</meta:user-defined>
    <meta:user-defined meta:name="OVERHEIDop.Rubriek/DC.type">overige overheidsinformatie</meta:user-defined>
    <meta:user-defined meta:name="OVERHEID.Gemeente/OVERHEID.authority">Ommen</meta:user-defined>
    <meta:user-defined meta:name="OVERHEID.Gemeente/DCTERMS.publisher">Omm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Kennisgeving in gebruik gave percelen grond</meta:user-defined>
    <meta:user-defined meta:name="DCTERMS.W3CDTF/DCTERMS.available">2023-03-09</meta:user-defined>
    <meta:user-defined meta:name="DCTERMS.W3CDTF/OVERHEIDop.jaargang">2023</meta:user-defined>
    <meta:user-defined meta:name="OVERHEIDop.publicationIssue">102937</meta:user-defined>
    <meta:user-defined meta:name="OVERHEIDop.GmbID/DC.identifier">gmb-2023-102937</meta:user-defined>
    <meta:user-defined meta:name="OVERHEIDop.versieInformatie"/>
  </office:meta>
</office:document-meta>
</file>