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avistastraat 2 7604AE Almelo, zaaknummer Z/22/133332, het wijzigen van de gevelbekleding van het pand (wijziging verleende vergunning Z/20/112358) Bellavista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332</text:p>
            <text:p text:style-name="common-al">
            <text:span text:style-name="nadrukvet">Uiterlijke besluitdatum:</text:span> 28-04-2023</text:p>
            <text:p text:style-name="common-al">
            <text:span text:style-name="nadrukvet">Locatie:</text:span> Bellavistastraat 2 7604AE Almelo, ,</text:p>
            <text:p text:style-name="common-al">
            <text:span text:style-name="nadrukvet">Projectomschrijving:</text:span> het wijzigen van de gevelbekleding van het pand (wijziging verleende vergunning Z/20/112358) Bellavistastraat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9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332</meta:user-defined>
    <meta:user-defined meta:name="DCTERMS.abstract">het wijzigen van de gevelbekleding van het pand (wijziging verleende vergunning Z/20/112358) Bellavistastraat 2 te Almelo</meta:user-defined>
    <dc:language>nl</dc:language>
    <meta:user-defined meta:name="OVERHEIDop.locatietype/OVERHEIDop.gebiedsmarkering">Punt</meta:user-defined>
    <meta:user-defined meta:name="DC.title">Verlenging beslistermijn omgevingsvergunning, Bellavistastraat 2 7604AE Almelo, zaaknummer Z/22/133332, het wijzigen van de gevelbekleding van het pand (wijziging verleende vergunning Z/20/112358) Bellavistastraat 2 te Almelo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28</meta:user-defined>
    <meta:user-defined meta:name="OVERHEIDop.GmbID/DC.identifier">gmb-2023-102928</meta:user-defined>
    <meta:user-defined meta:name="OVERHEIDop.versieInformatie"/>
  </office:meta>
</office:document-meta>
</file>