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uwselseweg 12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omgevingsvergunning voor het plaatsen van een tijdelijke woonunit op de locatie Eeuwselseweg 12 te Liessel. De zaak is geregistreerd onder nummer HZ-2023-019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maart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292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2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euwselseweg 12 te Liessel</meta:user-defined>
    <meta:user-defined meta:name="DCTERMS.W3CDTF/DCTERMS.available">2023-03-09</meta:user-defined>
    <meta:user-defined meta:name="DCTERMS.W3CDTF/OVERHEIDop.jaargang">2023</meta:user-defined>
    <meta:user-defined meta:name="OVERHEIDop.externeBijlage">woonunit Eeuwselseweg 12|exb-2023-11784</meta:user-defined>
    <meta:user-defined meta:name="OVERHEIDop.externeBijlage">tijdelijke_woonunit-_eeuwselseweg12_pdf (public...|exb-2023-11785</meta:user-defined>
    <meta:user-defined meta:name="OVERHEIDop.externeBijlage">scan besluit Eeuwselseweg 12 te Liessel publice...|exb-2023-11786</meta:user-defined>
    <meta:user-defined meta:name="OVERHEIDop.publicationIssue">102927</meta:user-defined>
    <meta:user-defined meta:name="OVERHEIDop.GmbID/DC.identifier">gmb-2023-102927</meta:user-defined>
    <meta:user-defined meta:name="OVERHEIDop.versieInformatie"/>
  </office:meta>
</office:document-meta>
</file>