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(of afvoeren van asbest) Maalstede 5 te Kapelle - SLOOP20230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3 heeft de Gemeente Kapelle een melding ontvangen voor activiteiten waarvoor geen vergunningplicht geldt op locatie Maalstede 5 te Kapelle.</text:p>
            <text:p text:style-name="common-al">De melding is geregistreerd onder zaaknummer: SLOOP2023077. De melding betreft: het verwijderen van asbesthoudende materialen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kapelle.nlof telefoonnummer 14 0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0292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92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92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Sloopmelding (of afvoeren van asbest) Maalstede 5 te Kapelle - SLOOP2023077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2926</meta:user-defined>
    <meta:user-defined meta:name="OVERHEIDop.GmbID/DC.identifier">gmb-2023-102926</meta:user-defined>
    <meta:user-defined meta:name="OVERHEIDop.versieInformatie"/>
  </office:meta>
</office:document-meta>
</file>