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meteen vóór Platform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505</text:span>
          </text:p>
            <text:p text:style-name="common-al">Gemeente Amstelveen heeft op 7 maart 2023 een besluit genomen op de aanvraag evenementenvergunning voor Platform C On Stage (Open dag in de Platform C gebouw) op 10 juni 2023. De locatie is Stadsplein meteen vóór Platform C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50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9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 meteen vóór Platform C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23</meta:user-defined>
    <meta:user-defined meta:name="OVERHEIDop.GmbID/DC.identifier">gmb-2023-102923</meta:user-defined>
    <meta:user-defined meta:name="OVERHEIDop.versieInformatie"/>
  </office:meta>
</office:document-meta>
</file>