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Goudknop t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Goudknop te Roelofarendsveen ter hoogte van nummer 11;</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Goudknop is een voor het openbaar verkeer openstaande weg;</text:p>
            <text:p text:style-name="common-al"/>
            <text:p text:style-name="common-al">o De Goudknop is gelegen op het grondgebied van de gemeente Kaag en Braassem en is bij deze gemeente in beheer;</text:p>
            <text:p text:style-name="common-al"/>
            <text:p text:style-name="common-al">o De Goudknop is gecategoriseerd als erftoegangsweg binnen de bebouwde kom van Roelofarendsve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7-03-2023</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91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1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1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Nabij Goudknop 11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Goudknop / Korte Goog te Roelofarendsveen worden, ter hoogte van nr 11, twee parkeerplaatsen aangewezen tbv het laden van elektrische voertuigen. Vak 2 volgt bij voldoende vraag automatisch. </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de Goudknop te Roelofarendsveen</meta:user-defined>
    <meta:user-defined meta:name="DCTERMS.W3CDTF/DCTERMS.available">2023-03-09</meta:user-defined>
    <meta:user-defined meta:name="OVERHEIDop.externeBijlage">locatie laadpaal Goudknop / Korte Goog|exb-2023-11783</meta:user-defined>
    <meta:user-defined meta:name="DCTERMS.W3CDTF/OVERHEIDop.jaargang">2023</meta:user-defined>
    <meta:user-defined meta:name="OVERHEIDop.publicationIssue">102916</meta:user-defined>
    <meta:user-defined meta:name="OVERHEIDop.GmbID/DC.identifier">gmb-2023-102916</meta:user-defined>
    <meta:user-defined meta:name="OVERHEIDop.versieInformatie"/>
  </office:meta>
</office:document-meta>
</file>