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veld 16 te Deurne</text:p>
      <text:section text:name="zakelijke-mededeling_id1-3-2" text:style-name="zakelijke-mededeling">
        <text:section text:name="zakelijke-mededeling-tekst_id1-3-2-1" text:style-name="zakelijke-mededeling-tekst">
          <text:section text:name="tekst_id1-3-2-1-1" text:style-name="tekst">
            <text:p text:style-name="common-al">Op 26 februari 2023 heeft de gemeente een aanvraag ontvangen voor een omgevingsvergunning voor het kappen van een boom op de locatie Kromveld 16 te Deurne. De zaak is geregistreerd onder nummer HZ-2023-0229.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291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1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1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omveld 16 te Deurne</meta:user-defined>
    <meta:user-defined meta:name="DCTERMS.W3CDTF/DCTERMS.available">2023-03-09</meta:user-defined>
    <meta:user-defined meta:name="DCTERMS.W3CDTF/OVERHEIDop.jaargang">2023</meta:user-defined>
    <meta:user-defined meta:name="OVERHEIDop.externeBijlage">Boom kappen kromveld 16|exb-2023-11781</meta:user-defined>
    <meta:user-defined meta:name="OVERHEIDop.externeBijlage">Boom kappen kromveld 16 Aanvraagformulier (publ...|exb-2023-11782</meta:user-defined>
    <meta:user-defined meta:name="OVERHEIDop.publicationIssue">102915</meta:user-defined>
    <meta:user-defined meta:name="OVERHEIDop.GmbID/DC.identifier">gmb-2023-102915</meta:user-defined>
    <meta:user-defined meta:name="OVERHEIDop.versieInformatie"/>
  </office:meta>
</office:document-meta>
</file>