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nelweg 16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omgevingsvergunning voor het aanpassen van een stalsysteem (fase 2) op de locatie Kennelweg 16 te Liessel. De zaak is geregistreerd onder nummer HZ-2022-1428.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8 maart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29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nnelweg 16 te Liessel</meta:user-defined>
    <meta:user-defined meta:name="DCTERMS.W3CDTF/DCTERMS.available">2023-03-09</meta:user-defined>
    <meta:user-defined meta:name="DCTERMS.W3CDTF/OVERHEIDop.jaargang">2023</meta:user-defined>
    <meta:user-defined meta:name="OVERHEIDop.externeBijlage">Tekening (publiceerbaar)|exb-2023-11779</meta:user-defined>
    <meta:user-defined meta:name="OVERHEIDop.externeBijlage">Scan besluit omgevingsvergunning HZ-2022-1428 (...|exb-2023-11780</meta:user-defined>
    <meta:user-defined meta:name="OVERHEIDop.publicationIssue">102913</meta:user-defined>
    <meta:user-defined meta:name="OVERHEIDop.GmbID/DC.identifier">gmb-2023-102913</meta:user-defined>
    <meta:user-defined meta:name="OVERHEIDop.versieInformatie"/>
  </office:meta>
</office:document-meta>
</file>