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ingenweg 6, 2803PV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februari 2023 een aanvraag om een omgevingsvergunning ontvangen. Dit betreft het realiseren van 2 bruggen, informatieborden en vlaggenmasten ter plaatse van de Groningenweg 6, 2803PV Gouda. De aanvraag is geregistreerd onder kenmerk 2023-00000780.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2911</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911</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911</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Groningenweg 6, 2803PV Gouda</meta:user-defined>
    <meta:user-defined meta:name="DCTERMS.W3CDTF/DCTERMS.available">2023-03-09</meta:user-defined>
    <meta:user-defined meta:name="DCTERMS.W3CDTF/OVERHEIDop.jaargang">2023</meta:user-defined>
    <meta:user-defined meta:name="OVERHEIDop.publicationIssue">102911</meta:user-defined>
    <meta:user-defined meta:name="OVERHEIDop.GmbID/DC.identifier">gmb-2023-102911</meta:user-defined>
    <meta:user-defined meta:name="OVERHEIDop.versieInformatie"/>
  </office:meta>
</office:document-meta>
</file>