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en gedoogverklaring, Beekstraat 1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 en gedoogverklaring</text:p>
            <text:p text:style-name="common-al">Voor: Upstairs</text:p>
            <text:p text:style-name="common-al">Locatie: Beekstraat 109</text:p>
            <text:p text:style-name="common-al">Dossiernummer: 69637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29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en gedoogverklaring, Beekstraat 109</meta:user-defined>
    <meta:user-defined meta:name="DCTERMS.W3CDTF/DCTERMS.available">2023-01-09</meta:user-defined>
    <meta:user-defined meta:name="DCTERMS.W3CDTF/OVERHEIDop.jaargang">2023</meta:user-defined>
    <meta:user-defined meta:name="OVERHEIDop.publicationIssue">10291</meta:user-defined>
    <meta:user-defined meta:name="OVERHEIDop.GmbID/DC.identifier">gmb-2023-10291</meta:user-defined>
    <meta:user-defined meta:name="OVERHEIDop.versieInformatie"/>
  </office:meta>
</office:document-meta>
</file>