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ruus Mastpark  te Nijmegen - 27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23</text:p>
            <text:p text:style-name="common-al">
            <text:span text:style-name="nadrukvet">Omschrijving: </text:span>Ontheffing art.35 Alcoholwet (van Beethovenstraat 4 A6 6521 EN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976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1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maart 2023 tot en met 18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90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0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0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ruus Mastpark  te Nijmegen - 27 april 2023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908</meta:user-defined>
    <meta:user-defined meta:name="OVERHEIDop.GmbID/DC.identifier">gmb-2023-102908</meta:user-defined>
    <meta:user-defined meta:name="OVERHEIDop.versieInformatie"/>
  </office:meta>
</office:document-meta>
</file>