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06-03-2023 een aanvraag omgevingsvergunning hebben ontvangen voor het plaatsen van een overkapping in de vorm van een tent op het adres Molenschotsebaan 21, 5124 NG Molenschot (1024866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2901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90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90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4866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901</meta:user-defined>
    <meta:user-defined meta:name="OVERHEIDop.GmbID/DC.identifier">gmb-2023-102901</meta:user-defined>
    <meta:user-defined meta:name="OVERHEIDop.versieInformatie"/>
  </office:meta>
</office:document-meta>
</file>