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portweg 47 en nabij Nieuwveenseweg 38B in Nieuwkoop  - het aanbrengen van een dam en het verharden van het 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47 en nabij Nieuwveenseweg 38B in Nieuwkoop - zaaknummer Z2022-00001993 - aanvraag omgevingsvergunning voor het aanbrengen van een dam en het verharden van het terrein - ingekomen op 19-12-2022.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9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Transportweg 47 en nabij Nieuwveenseweg 38B in Nieuwkoop  - het aanbrengen van een dam en het verharden van het terrei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290</meta:user-defined>
    <meta:user-defined meta:name="OVERHEIDop.GmbID/DC.identifier">gmb-2023-10290</meta:user-defined>
    <meta:user-defined meta:name="OVERHEIDop.versieInformatie"/>
  </office:meta>
</office:document-meta>
</file>