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 26, 9241 GV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melding ontvangen voor activiteiten waarvoor geen vergunningplicht geldt op de locatie te Nijenhuiswei 26, 9241 GV wijnjewoude. De melding is geregistreerd onder zaaknummer Z2023-00000940. De melding betreft:</text:p>
            <text:p text:style-name="common-al">het houden van 7 rommelmarkten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289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 26, 9241 GV wijnjewou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95</meta:user-defined>
    <meta:user-defined meta:name="OVERHEIDop.GmbID/DC.identifier">gmb-2023-102895</meta:user-defined>
    <meta:user-defined meta:name="OVERHEIDop.versieInformatie"/>
  </office:meta>
</office:document-meta>
</file>