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lietstraat 10, 1442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 ontvangen voor een Omgevingsvergunning op locatie Vlietstraat 10, 1442PN Purmerend. De aanvraag is geregistreerd onder zaaknummer Z2023-0000124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draagmuur door een draagbal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89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ietstraat 10, 1442PN Purmerend</meta:user-defined>
    <dc:language>nl</dc:language>
    <meta:user-defined meta:name="OVERHEIDop.locatietype/OVERHEIDop.gebiedsmarkering">Punt</meta:user-defined>
    <meta:user-defined meta:name="DC.title">Aanvraag vergunning voor het project verbouw woning, Vlietstraat 10, 1442PN Purmer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92</meta:user-defined>
    <meta:user-defined meta:name="OVERHEIDop.GmbID/DC.identifier">gmb-2023-102892</meta:user-defined>
    <meta:user-defined meta:name="OVERHEIDop.versieInformatie"/>
  </office:meta>
</office:document-meta>
</file>