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27 te Erp</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op locatie Hoek 27 te Erp. De aanvraag is geregistreerd onder zaaknummer OV-2023-0189. De aanvraag betreft het bouwen van een stal, plaatsen van luchtwassers, wijzigen van dieren, plaatsen van een 2 silo's, koelaggregaat en voermachine plus voerveger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88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8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8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k 27 te Erp</meta:user-defined>
    <meta:user-defined meta:name="DCTERMS.W3CDTF/DCTERMS.available">2023-03-09</meta:user-defined>
    <meta:user-defined meta:name="DCTERMS.W3CDTF/OVERHEIDop.jaargang">2023</meta:user-defined>
    <meta:user-defined meta:name="OVERHEIDop.publicationIssue">102887</meta:user-defined>
    <meta:user-defined meta:name="OVERHEIDop.GmbID/DC.identifier">gmb-2023-102887</meta:user-defined>
    <meta:user-defined meta:name="OVERHEIDop.versieInformatie"/>
  </office:meta>
</office:document-meta>
</file>