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8 tot en met 31-3-2023, Speelwagenstraat 25, 1445PC Purmerend</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Vergunning plaatsen voorwerpen op of aan een openbare plaats op locatie Speelwagenstraat 25, 1445PC Purmerend. De aanvraag is geregistreerd onder zaaknummer Z2023-0000126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88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8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8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Speelwagenstraat 25, 1445PC Purmerend</meta:user-defined>
    <dc:language>nl</dc:language>
    <meta:user-defined meta:name="OVERHEIDop.locatietype/OVERHEIDop.gebiedsmarkering">Punt</meta:user-defined>
    <meta:user-defined meta:name="DC.title">Aanvraag vergunning voor plaatsen container 8 tot en met 31-3-2023, Speelwagenstraat 25, 1445PC Purmerend</meta:user-defined>
    <meta:user-defined meta:name="DCTERMS.W3CDTF/DCTERMS.available">2023-03-09</meta:user-defined>
    <meta:user-defined meta:name="DCTERMS.W3CDTF/OVERHEIDop.jaargang">2023</meta:user-defined>
    <meta:user-defined meta:name="OVERHEIDop.publicationIssue">102886</meta:user-defined>
    <meta:user-defined meta:name="OVERHEIDop.GmbID/DC.identifier">gmb-2023-102886</meta:user-defined>
    <meta:user-defined meta:name="OVERHEIDop.versieInformatie"/>
  </office:meta>
</office:document-meta>
</file>