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wijderen dak en bovendeel windscherm perronplein Station Vlissingen Stationsplein 5 (06-03-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wijderen van het dak en bovendeel van het windscherm op het perronplein van Station Vlissingen op de locatie Stationsplein 5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02883</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883</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883</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rwijderen dak en bovendeel windscherm perronplein Station Vlissingen Stationsplein 5 (06-03-2023)</meta:user-defined>
    <meta:user-defined meta:name="DCTERMS.W3CDTF/DCTERMS.available">2023-03-09</meta:user-defined>
    <meta:user-defined meta:name="DCTERMS.W3CDTF/OVERHEIDop.jaargang">2023</meta:user-defined>
    <meta:user-defined meta:name="OVERHEIDop.publicationIssue">102883</meta:user-defined>
    <meta:user-defined meta:name="OVERHEIDop.GmbID/DC.identifier">gmb-2023-102883</meta:user-defined>
    <meta:user-defined meta:name="OVERHEIDop.versieInformatie"/>
  </office:meta>
</office:document-meta>
</file>