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230410 het organiseren van Lammertjesdag op 10 april 2023 op de locatie Merwelanden 39 te Dordrecht zaaknummer Z-23-422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288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8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8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230410 het organiseren van Lammertjesdag op 10 april 2023 op de locatie Merwelanden 39 te Dordrecht zaaknummer Z-23-422201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880</meta:user-defined>
    <meta:user-defined meta:name="OVERHEIDop.GmbID/DC.identifier">gmb-2023-102880</meta:user-defined>
    <meta:user-defined meta:name="OVERHEIDop.versieInformatie"/>
  </office:meta>
</office:document-meta>
</file>