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tijdens de weekmarkt aan Markt en Nieuwe Markt te Uden</text:p>
      <text:section text:name="regeling_id1-3-2" text:style-name="regeling">
        <text:section text:name="aanhef_id1-3-2-1" text:style-name="aanhef">
          <text:section text:name="context_id1-3-2-1-1" text:style-name="context">
            <text:p text:style-name="context.al">60738-2022</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5, lid 2 van de WVW 1994 ingevolge het nemen van maatregelen op of aan de weg die leiden tot ene beperking of uitbreiding van het aantal categorieën weggebruikers dat van een weg of weggedeelte gebruik kan maken,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C1, E4, E5, E6, E8 uit bijlage 1 van het RVV 1990 geschiedt krachtens een verkeersbesluit;</text:p>
              </text:list-item>
              <text:list-item text:style-override="id1-3-2-1-3-2-5">
                <text:number>•</text:number>
                <text:p text:style-name="al">artikel 8 BABW ingevolge de plaatsing van onderborden die een beperking van het hoofdbord inhouden, geschiedt krachtens een verkeersbesluit;</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Markt en Nieuwe Markt zijn gelegen binnen de bebouwde kom van Uden en in eigendom en beheer bij de gemeente Maashorst;</text:p>
              </text:list-item>
              <text:list-item text:style-override="id1-3-2-1-3-4-2">
                <text:number>•</text:number>
                <text:p text:style-name="al">beide wegen aangewezen zijn als winkelerf en hier een maximumsnelheid geldt van 15 km/uur;</text:p>
              </text:list-item>
              <text:list-item text:style-override="id1-3-2-1-3-4-3">
                <text:number>•</text:number>
                <text:p text:style-name="al">op maandagen de weekmarkt op het parkeerterrein plaatsvindt en de parkeerplaatsen moeten worden vrijgehouden zodat de marktkooplieden de kramen kunnen opbouwen en afbreken;</text:p>
              </text:list-item>
              <text:list-item text:style-override="id1-3-2-1-3-4-4">
                <text:number>•</text:number>
                <text:p text:style-name="al">de huidige bordencombinatie onvoldoende duidelijkheid kan geven aan de weggebruiker over het geldende parkeerverbod;</text:p>
              </text:list-item>
              <text:list-item text:style-override="id1-3-2-1-3-4-5">
                <text:number>•</text:number>
                <text:p text:style-name="al">de gemeente de borden wil vervangen door een vierkant P-bord (E4 uit bijlage 1 van het RVV1990) en een wit onderbord met zwarte letters verwijzend naar artikel 49a APV;</text:p>
              </text:list-item>
              <text:list-item text:style-override="id1-3-2-1-3-4-6">
                <text:number>•</text:number>
                <text:p text:style-name="al">de weekmarkt ook op plaatsen naast het parkeerterrein staat en in deze straat het parkeren ook verboden moet worden voor de weekmarkt;</text:p>
              </text:list-item>
              <text:list-item text:style-override="id1-3-2-1-3-4-7">
                <text:number>•</text:number>
                <text:p text:style-name="al">het gebied nu is voorzien van borden G5 uit bijlage 1 RVV 1990 (woonerf) met onderbord ‘winkelerf’;</text:p>
              </text:list-item>
              <text:list-item text:style-override="id1-3-2-1-3-4-8">
                <text:number>•</text:number>
                <text:p text:style-name="al">deze borden weliswaar het parkeren buiten de vakken verbiedt, het wegslepen voor dit gebied met alleen borden woonerf onvoldoende is geregeld;</text:p>
              </text:list-item>
              <text:list-item text:style-override="id1-3-2-1-3-4-9">
                <text:number>•</text:number>
                <text:p text:style-name="al">de gemeente het gebied moet aanwijzen waar het parkeerverbod met wegsleepregeling geldt;</text:p>
              </text:list-item>
              <text:list-item text:style-override="id1-3-2-1-3-4-10">
                <text:number>•</text:number>
                <text:p text:style-name="al">artikel 49a APV niet meer bestaat door de omzetting naar de Verordening Fysieke Leefomgeving;</text:p>
              </text:list-item>
              <text:list-item text:style-override="id1-3-2-1-3-4-11">
                <text:number>•</text:number>
                <text:p text:style-name="al">de borden E08 (parkeren alleen personenauto’s) niet in de APV of Verordening Fysieke Leefomgeving is opgenomen en daarom niet daar deze verordeningen verwezen kan worden;</text:p>
              </text:list-item>
              <text:list-item text:style-override="id1-3-2-1-3-4-12">
                <text:number>•</text:number>
                <text:p text:style-name="al">op dit moment de uitvoeringsregels wegslepen voertuigen worden uitgewerkt en vastgesteld en deze dan onderdeel zijn van de wegsleepverordening;</text:p>
              </text:list-item>
              <text:list-item text:style-override="id1-3-2-1-3-4-13">
                <text:number>•</text:number>
                <text:p text:style-name="al">de gemeente graag het stelsel van wegsleepregels inclusief bebording goed geregeld wil hebben;</text:p>
              </text:list-item>
              <text:list-item text:style-override="id1-3-2-1-3-4-14">
                <text:number>•</text:number>
                <text:p text:style-name="al">het om meerdere redenen wenselijk is de juiste borden te plaatsen op de juiste locaties;</text:p>
              </text:list-item>
              <text:list-item text:style-override="id1-3-2-1-3-4-15">
                <text:number>•</text:number>
                <text:p text:style-name="al">daarnaast bij de voorbereiding van de weekmarkt diverse verkeersmaatregelen worden genomen;</text:p>
              </text:list-item>
              <text:list-item text:style-override="id1-3-2-1-3-4-16">
                <text:number>•</text:number>
                <text:p text:style-name="al">borden E6 (gehandicaptenparkeerplaats) op het parkeerterrein worden verwijderd om ruimte te maken voor marktkramen en bezoek;</text:p>
              </text:list-item>
              <text:list-item text:style-override="id1-3-2-1-3-4-17">
                <text:number>•</text:number>
                <text:p text:style-name="al">borden E5 (taxi) worden afgeplakt (of niet van toepassing zijn) om ook hier ruimte te maken voor marktkramen en bezoek;</text:p>
              </text:list-item>
              <text:list-item text:style-override="id1-3-2-1-3-4-18">
                <text:number>•</text:number>
                <text:p text:style-name="al">de avond voor de weekmarkt de toegang naar het marktplein fysiek wordt afgesloten om te voorkomen dat bij de opbouw van de markt auto’s geparkeerd staan op het marktplein;</text:p>
              </text:list-item>
              <text:list-item text:style-override="id1-3-2-1-3-4-19">
                <text:number>•</text:number>
                <text:p text:style-name="al">de afsluiting alleen plaatsvindt bij de ingang van het marktplein, zodat uitrijden altijd mogelijk blijft;</text:p>
              </text:list-item>
              <text:list-item text:style-override="id1-3-2-1-3-4-20">
                <text:number>•</text:number>
                <text:p text:style-name="al">bij het opbouwen van de markt hekken met borden C1 worden geplaatst om de toegang voor voertuigen te verbieden;</text:p>
              </text:list-item>
              <text:list-item text:style-override="id1-3-2-1-3-4-21">
                <text:number>•</text:number>
                <text:p text:style-name="al">als op het marktplein evenementen plaatsvinden de markt dan verplaatst wordt naar de Marktstraat en daar de afzettingen worden geplaatst;</text:p>
              </text:list-item>
              <text:list-item text:style-override="id1-3-2-1-3-4-2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4">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common-al">b e s l u i t </text:p>
            <text:p text:style-name="last-al">Het college van burgemeester en wethouders besluit:</text:p>
            <text:list text:style-name="id1-3-2-2-1-3">
              <text:list-item text:style-override="id1-3-2-2-1-3-1">
                <text:number>1.</text:number>
                <text:p text:style-name="al">door het verwijderen van bord E08 (parkeren alleen voor personenauto’s) en onderbord met tekst “Wegsleepregeling i.v.m. de weekmarkt verboden te parkeren op maandag 03:00 tot 16:00 uur art. 49a A.P.V. bij de ingang van het parkeerterrein het gebod voor alleen personenauto’s en het parkeerverbod op deze tijden op te heffen;</text:p>
              </text:list-item>
              <text:list-item text:style-override="id1-3-2-2-1-3-2">
                <text:number>2.</text:number>
                <text:p text:style-name="al">door het plaatsen van borden E4 (zone) uit bijlage 1 van het RVV1990 op de kruispunten Julianastraat-Markt, Kastanjeweg-Markt en Nieuwe Markt-Koopmansstraat, een aanduiding te plaatsen voor de parkeerlocaties op het Marktplein en wegen rondom het gemeentehuis;</text:p>
              </text:list-item>
              <text:list-item text:style-override="id1-3-2-2-1-3-3">
                <text:number>3.</text:number>
                <text:p text:style-name="al">door het plaatsen van onderbord onder de borden uit besluitpunt 2 met tekst “parkeren verboden i.v.m. weekmarkt op maandag van 03:00 tot 16:00 uur” het parkeren in het gebied te verbieden gedurende deze venstertijden;</text:p>
              </text:list-item>
              <text:list-item text:style-override="id1-3-2-2-1-3-4">
                <text:number>4.</text:number>
                <text:p text:style-name="al">door het plaatsen van borden C1 uit bijlage 1 van het RVV 1990 bij de ingangen van het marktgebied in de Markt en Nieuwe Markt het oprijden van deze wegen te verbieden tijdens de weekmarkt op maandag tussen 03:00 en 16:00 uur;</text:p>
              </text:list-item>
              <text:list-item text:style-override="id1-3-2-2-1-3-5">
                <text:number>5.</text:number>
                <text:p text:style-name="al">door het verwijderen van borden E6 uit bijlage 1 van het RVV 1990 de aanwezige gehandicaptenparkeerplaatsen op te heffen vanwege de aanwezigheid van marktkramen en vrijhouden ruimte voor publiek;</text:p>
              </text:list-item>
              <text:list-item text:style-override="id1-3-2-2-1-3-6">
                <text:number>6.</text:number>
                <text:p text:style-name="al">door het verwijderen of afplakken van borden E5 uit bijlage 1 van het RVV 1990 de parkeerplaatsen voor taxi’s op te heffen ten behoeve van de markt;</text:p>
              </text:list-item>
              <text:list-item text:style-override="id1-3-2-2-1-3-7">
                <text:number>7.</text:number>
                <text:p text:style-name="al">door het plaatsen van paaltjes bij de ingang van het parkeerterrein als bedoeld in artikel 15 lid 2 Wegenverkeerswet, op de zondagavond de toegang voor gemotoriseerd verkeer fysiek onmogelijk te maken;</text:p>
              </text:list-item>
              <text:list-item text:style-override="id1-3-2-2-1-3-8">
                <text:number>8.</text:number>
                <text:p text:style-name="al">door het plaatsen van borden C1 in de Marktstraat te Uden op (maan)dagen dat het marktplein wordt gebruikt door evenementen, het inrijden te verbieden in deze straat ten behoeve van de weekmark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Uden, 22 februari 2023</text:span>
          </text:span></text:p>
            <text:p><text:span text:style-name="ondertekening_naam">
            <text:span text:style-name="achternaam">Namens burgemeester en wethouders van de gemeente Maashorst,</text:span>
          </text:span></text:p>
          </text:section>
          <text:section text:name="ondertekening_id1-3-2-3-2">
            <text:p><text:span text:style-name="ondertekening_naam">
            <text:span text:style-name="achternaam">D. van Helvoirt, teammanager Planvorming en Ontwerp</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8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verbod tijdens de weekmarkt - Markt en Nieuwe Mark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738-2022</meta:user-defined>
    <meta:user-defined meta:name="OVERHEIDop.verkeersbordcode">C1</meta:user-defined>
    <meta:user-defined meta:name="OVERHEIDop.verkeersbordcode">E4</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tijdens de weekmarkt aan Markt en Nieuwe Markt te Uden</meta:user-defined>
    <meta:user-defined meta:name="DCTERMS.W3CDTF/DCTERMS.available">2023-03-13</meta:user-defined>
    <meta:user-defined meta:name="DCTERMS.W3CDTF/OVERHEIDop.jaargang">2023</meta:user-defined>
    <meta:user-defined meta:name="OVERHEIDop.publicationIssue">102878</meta:user-defined>
    <meta:user-defined meta:name="OVERHEIDop.GmbID/DC.identifier">gmb-2023-102878</meta:user-defined>
    <meta:user-defined meta:name="OVERHEIDop.versieInformatie"/>
  </office:meta>
</office:document-meta>
</file>