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KOZIJNEN) SCHANS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Schans 31 te Heerenveen  (indieningsdatum 15-01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87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(KOZIJNEN) SCHANS 31 HEEREN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72</meta:user-defined>
    <meta:user-defined meta:name="OVERHEIDop.GmbID/DC.identifier">gmb-2023-102872</meta:user-defined>
    <meta:user-defined meta:name="OVERHEIDop.versieInformatie"/>
  </office:meta>
</office:document-meta>
</file>